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6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7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71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72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13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_19968__33324___38468__20214__22235_-95_20116__23560__20462__26989__31185__30446__34920__40__20462__25913__24460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_38468__20214__22235_-95_20116__23560__20462__26989__31185__30446__34920__40__20462__25913__24460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7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_38468__20214__22235_-95_20116__23560__20462__26989__31185__30446__34920__40__20462__25913__24460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_38468__20214__22235_-95_20116__23560__20462__26989__31185__30446__34920__40__20462__25913__24460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3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20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0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26032__29983__20462__26989__31185__30446_-_20108__26085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26032__29983__20462__26989__31185__30446_-_20108__2608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5" style:family="table-cell" style:parent-style-name="_19968__33324___26032__29983__20462__26989__31185__30446_-_20108__2608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26032__29983__20462__26989__31185__30446_-_20108__2608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2" style:family="table-cell" style:parent-style-name="_19968__33324___26032__29983__20462__26989__31185__30446_-_20108__26085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26032__29983__20462__26989__31185__30446_-_20108__26085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4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19968__33324___38468__20214__22235_-95_20116__23560__20462__26989__31185__30446__34920__40__20462__25913__24460__41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5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9968__33324___26032__29983__20462__26989__31185__30446_-_20108__26085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9968__33324___26032__29983__20462__26989__31185__30446_-_20108__2608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6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714375cm" style:use-optimal-column-width="true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3.57187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70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5.4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page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6.8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63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A" table:style-name="ta1">
        <table:table-column table:style-name="co1" table:default-cell-style-name="ce70"/>
        <table:table-column table:style-name="co2" table:default-cell-style-name="ce67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9"/>
        <table:table-column table:style-name="co6" table:default-cell-style-name="ce69"/>
        <table:table-column table:style-name="co5" table:default-cell-style-name="ce69"/>
        <table:table-column table:style-name="co6" table:default-cell-style-name="ce69"/>
        <table:table-column table:style-name="co5" table:default-cell-style-name="ce69"/>
        <table:table-column table:style-name="co6" table:default-cell-style-name="ce69"/>
        <table:table-column table:style-name="co5" table:default-cell-style-name="ce69"/>
        <table:table-column table:style-name="co6" table:default-cell-style-name="ce69"/>
        <table:table-column table:style-name="co5" table:default-cell-style-name="ce69"/>
        <table:table-column table:style-name="co6" table:default-cell-style-name="ce69"/>
        <table:table-column table:style-name="co5" table:default-cell-style-name="ce69"/>
        <table:table-column table:style-name="co6" table:default-cell-style-name="ce69"/>
        <table:table-column table:style-name="co5" table:number-columns-repeated="2" table:default-cell-style-name="ce69"/>
        <table:table-column table:style-name="co6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5" table:default-cell-style-name="ce69"/>
        <table:table-column table:style-name="co6" table:default-cell-style-name="ce69"/>
        <table:table-column table:style-name="co8" table:default-cell-style-name="ce102"/>
        <table:table-column table:style-name="co9" table:number-columns-repeated="16358" table:default-cell-style-name="ce3"/>
        <table:table-row table:style-name="ro1">
          <table:table-cell office:value-type="string" table:number-columns-spanned="26" table:number-rows-spanned="1" table:style-name="ce171">
            <text:p>康寧醫護暨管理專科學校九十六學年度<text:span text:style-name="T12"><text:s text:c="159"/></text:span>五年制日間部護理科修業科目表<text:span text:style-name="T12">A(</text:span>忠孝<text:span text:style-name="T12">)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number-columns-repeated="17" table:style-name="ce2"/>
          <table:table-cell office:value-type="string" table:number-columns-spanned="9" table:number-rows-spanned="1" table:style-name="ce183">
            <text:p>970311<text:span text:style-name="T10">教務會議決議通過</text:span><text:s text:c="54"/>960926<text:span text:style-name="T10">教務會議修正</text:span></text:p>
            <text:p><text:s text:c="43"/>960314<text:span text:style-name="T10">課程發展委員會通過</text:span><text:s text:c="28"/>960323<text:span text:style-name="T10">科務會議決議</text:span><text:s text:c="3"/></text:p>
            <text:p>970619<text:s/><text:span text:style-name="T10">教務會議決議通過</text:span><text:s text:c="117"/>971224<text:span text:style-name="T10">課程發展委員會通過</text:span><text:s text:c="48"/>980107<text:span text:style-name="T10">教務會議決議通過</text:span><text:s text:c="2"/></text:p>
            <text:p>980715<text:span text:style-name="T10">課程委員會議通過</text:span><text:s text:c="65"/>980715<text:span text:style-name="T10">科務會議修訂</text:span><text:s text:c="89"/>980904<text:span text:style-name="T10">科務會議修訂</text:span><text:s text:c="78"/>990305<text:span text:style-name="T10">科務會議修訂通過</text:span><text:s text:c="2"/></text:p>
            <text:p>990528<text:span text:style-name="T10">科務會議修訂通過</text:span></text:p>
            <text:p>990607<text:span text:style-name="T10">教務會議修訂通過</text:span><text:s/><text:span text:style-name="T10"/></text:p>
            <text:p>990716<text:span text:style-name="T10">科務會議修訂通過</text:span><text:s text:c="102"/>1000629<text:span text:style-name="T10">日教務會議修訂</text:span><text:s text:c="56"/>1000704<text:span text:style-name="T10">科務會議修訂通過</text:span><text:s text:c="85"/>1000831<text:span text:style-name="T10">校級課程委員會修訂通過</text:span></text:p>
            <text:p><text:s text:c="2"/>1000914<text:span text:style-name="T10">教務會議修訂通過</text:span></text:p>
          </table:table-cell>
          <table:covered-table-cell table:number-columns-repeated="8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260">
            <text:p>科目類別</text:p>
          </table:table-cell>
          <table:table-cell office:value-type="string" table:number-columns-spanned="2" table:number-rows-spanned="3" table:style-name="ce264">
            <office:annotation draw:style-name="a0" svg:x="2.85416666666667in" svg:y="1.35416666666667in" svg:width="1.48958333333333in" svg:height="1.04166666666667in">
              <dc:creator>michelle</dc:creator>
              <text:p><text:span text:style-name="T7">michelle:</text:span><text:span text:style-name="T6"/></text:p>
              <text:p><text:span text:style-name="T6">206+20=226</text:span></text:p>
            </office:annotation>
            <text:p>科<text:span text:style-name="T3"><text:s/></text:span>目<text:span text:style-name="T3"><text:s/></text:span>名<text:span text:style-name="T3"><text:s/></text:span>稱</text:p>
          </table:table-cell>
          <table:covered-table-cell/>
          <table:table-cell office:value-type="string" table:number-columns-spanned="1" table:number-rows-spanned="3" table:style-name="ce261">
            <text:p>學分</text:p>
          </table:table-cell>
          <table:table-cell office:value-type="string" table:number-columns-spanned="1" table:number-rows-spanned="3" table:style-name="ce262">
            <text:p>時數</text:p>
          </table:table-cell>
          <table:table-cell office:value-type="string" table:style-name="ce4">
            <text:p>第一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二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三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四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五學年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263">
            <text:p><text:s/><text:span text:style-name="T8">備</text:span><text:s text:c="5"/><text:span text:style-name="T8">註</text:span>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授課</text:p>
          </table:table-cell>
          <table:table-cell office:value-type="string" table:style-name="ce76">
            <text:p>實習</text:p>
          </table:table-cell>
          <table:table-cell office:value-type="string" table:style-name="ce76">
            <text:p>授課</text:p>
          </table:table-cell>
          <table:table-cell office:value-type="string" table:style-name="ce77">
            <text:p>實習</text:p>
          </table:table-cell>
          <table:table-cell office:value-type="string" table:style-name="ce75">
            <text:p>授課</text:p>
          </table:table-cell>
          <table:table-cell office:value-type="string" table:style-name="ce76">
            <text:p>實習</text:p>
          </table:table-cell>
          <table:table-cell office:value-type="string" table:style-name="ce76">
            <text:p>授課</text:p>
          </table:table-cell>
          <table:table-cell office:value-type="string" table:style-name="ce77">
            <text:p>實習</text:p>
          </table:table-cell>
          <table:table-cell office:value-type="string" table:style-name="ce75">
            <text:p>授課</text:p>
          </table:table-cell>
          <table:table-cell office:value-type="string" table:style-name="ce76">
            <text:p>實習</text:p>
          </table:table-cell>
          <table:table-cell office:value-type="string" table:style-name="ce76">
            <text:p>授課</text:p>
          </table:table-cell>
          <table:table-cell office:value-type="string" table:style-name="ce77">
            <text:p>實習</text:p>
          </table:table-cell>
          <table:table-cell office:value-type="string" table:style-name="ce75">
            <text:p>授課</text:p>
          </table:table-cell>
          <table:table-cell office:value-type="string" table:style-name="ce76">
            <text:p>實習</text:p>
          </table:table-cell>
          <table:table-cell office:value-type="string" table:style-name="ce76">
            <text:p>授課</text:p>
          </table:table-cell>
          <table:table-cell office:value-type="string" table:style-name="ce77">
            <text:p>實習</text:p>
          </table:table-cell>
          <table:table-cell office:value-type="string" table:style-name="ce75">
            <text:p>授課</text:p>
          </table:table-cell>
          <table:table-cell office:value-type="string" table:style-name="ce76">
            <text:p>實習</text:p>
          </table:table-cell>
          <table:table-cell office:value-type="string" table:style-name="ce76">
            <text:p>授課</text:p>
          </table:table-cell>
          <table:table-cell office:value-type="string" table:style-name="ce77">
            <text:p>實習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17" table:style-name="ce257">
            <text:p>共同科目（部訂<text:span text:style-name="T2">:74</text:span>）</text:p>
          </table:table-cell>
          <table:table-cell office:value-type="string" table:number-columns-spanned="1" table:number-rows-spanned="2" table:style-name="ce250">
            <text:p>語文領域</text:p>
          </table:table-cell>
          <table:table-cell office:value-type="string" table:style-name="ce29">
            <text:p>國文<text:span text:style-name="T3">I-VI</text:span>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03">
            <text:p>3</text:p>
          </table:table-cell>
          <table:table-cell table:style-name="ce51"/>
          <table:table-cell office:value-type="float" office:value="3" table:style-name="ce104">
            <text:p>3</text:p>
          </table:table-cell>
          <table:table-cell table:style-name="ce52"/>
          <table:table-cell office:value-type="float" office:value="3" table:style-name="ce103">
            <text:p>3</text:p>
          </table:table-cell>
          <table:table-cell table:style-name="ce51"/>
          <table:table-cell office:value-type="float" office:value="3" table:style-name="ce104">
            <text:p>3</text:p>
          </table:table-cell>
          <table:table-cell table:style-name="ce52"/>
          <table:table-cell office:value-type="float" office:value="3" table:style-name="ce103">
            <text:p>3</text:p>
          </table:table-cell>
          <table:table-cell table:style-name="ce51"/>
          <table:table-cell office:value-type="float" office:value="3" table:style-name="ce104">
            <text:p>3</text:p>
          </table:table-cell>
          <table:table-cell table:style-name="ce52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7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">
            <text:p>英文<text:span text:style-name="T3">I-VI</text:span>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78">
            <text:p>3</text:p>
          </table:table-cell>
          <table:table-cell table:style-name="ce16"/>
          <table:table-cell office:value-type="float" office:value="3" table:style-name="ce79">
            <text:p>3</text:p>
          </table:table-cell>
          <table:table-cell table:style-name="ce19"/>
          <table:table-cell office:value-type="float" office:value="3" table:style-name="ce78">
            <text:p>3</text:p>
          </table:table-cell>
          <table:table-cell table:style-name="ce16"/>
          <table:table-cell office:value-type="float" office:value="3" table:style-name="ce79">
            <text:p>3</text:p>
          </table:table-cell>
          <table:table-cell table:style-name="ce19"/>
          <table:table-cell office:value-type="float" office:value="2" table:style-name="ce78">
            <text:p>2</text:p>
          </table:table-cell>
          <table:table-cell table:style-name="ce16"/>
          <table:table-cell office:value-type="float" office:value="2" table:style-name="ce79">
            <text:p>2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7">
          <table:covered-table-cell/>
          <table:table-cell office:value-type="string" table:style-name="ce105">
            <text:p>數學領域</text:p>
          </table:table-cell>
          <table:table-cell office:value-type="string" table:style-name="ce15">
            <text:p>數學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78">
            <text:p>2</text:p>
          </table:table-cell>
          <table:table-cell table:style-name="ce16"/>
          <table:table-cell office:value-type="float" office:value="2" table:style-name="ce79">
            <text:p>2</text:p>
          </table:table-cell>
          <table:table-cell table:style-name="ce19"/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3" table:style-name="ce251">
            <text:p>社會領域</text:p>
          </table:table-cell>
          <table:table-cell office:value-type="string" table:style-name="ce15">
            <text:p>歷史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office:value-type="float" office:value="2" table:style-name="ce78">
            <text:p>2</text:p>
          </table:table-cell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5">
            <text:p>地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office:value-type="float" office:value="2" table:style-name="ce79">
            <text:p>2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5">
            <text:p>公民與社會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78">
            <text:p>2</text:p>
          </table:table-cell>
          <table:table-cell table:style-name="ce16"/>
          <table:table-cell office:value-type="float" office:value="2" table:style-name="ce79">
            <text:p>2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3" table:style-name="ce251">
            <text:p>自然領域</text:p>
          </table:table-cell>
          <table:table-cell office:value-type="string" table:style-name="ce15">
            <text:p>物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office:annotation draw:style-name="a1" svg:x="4.82291666666667in" svg:y="4.94791666666667in" svg:width="1.09375in" svg:height="0.854166666666667in">
              <dc:creator>yalanda</dc:creator>
              <text:p><text:span text:style-name="T7">yalanda:</text:span><text:span text:style-name="T6"/></text:p>
              <text:p><text:span text:style-name="T6">970311 教務會議決議增加1學分於一下</text:span></text:p>
            </office:annotation>
            <text:p>1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5">
            <text:p>化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78">
            <text:p>1</text:p>
          </table:table-cell>
          <table:table-cell table:style-name="ce20"/>
          <table:table-cell office:value-type="float" office:value="1" table:style-name="ce79">
            <text:p>1</text:p>
          </table:table-cell>
          <table:table-cell table:style-name="ce23"/>
          <table:table-cell table:style-name="ce78"/>
          <table:table-cell table:style-name="ce20"/>
          <table:table-cell table:style-name="ce79"/>
          <table:table-cell table:style-name="ce23"/>
          <table:table-cell table:style-name="ce78"/>
          <table:table-cell table:style-name="ce20"/>
          <table:table-cell table:style-name="ce79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5">
            <text:p>生物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office:annotation draw:style-name="a2" svg:x="4.82291666666667in" svg:y="5.71875in" svg:width="0.90625in" svg:height="0.802083333333333in">
              <dc:creator>yalanda</dc:creator>
              <text:p><text:span text:style-name="T7">yalanda:</text:span><text:span text:style-name="T6"/></text:p>
              <text:p><text:span text:style-name="T6">970311 教務會議決議增加 1學分於一下</text:span></text:p>
            </office:annotation>
            <text:p>1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2" table:style-name="ce251">
            <text:p>藝術領域</text:p>
          </table:table-cell>
          <table:table-cell office:value-type="string" table:style-name="ce15">
            <text:p>音樂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78">
            <text:p>2</text:p>
          </table:table-cell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5">
            <text:p>藝術生活<text:span text:style-name="T3">I-II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78"/>
          <table:table-cell table:style-name="ce16"/>
          <table:table-cell office:value-type="float" office:value="2" table:style-name="ce79">
            <text:p>2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2" table:style-name="ce251">
            <text:p>生活領域</text:p>
          </table:table-cell>
          <table:table-cell office:value-type="string" table:style-name="ce15">
            <text:p>家政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office:value-type="float" office:value="2" table:style-name="ce78">
            <office:annotation draw:style-name="a3" svg:x="6.54166666666667in" svg:y="6.11458333333333in" svg:width="1.44791666666667in" svg:height="1.15625in">
              <dc:creator>yalanda</dc:creator>
              <text:p><text:span text:style-name="T7">yalanda:</text:span><text:span text:style-name="T6"/></text:p>
              <text:p><text:span text:style-name="T6">970311教務會議決議通過</text:span></text:p>
              <text:p><text:span text:style-name="T6">生活科技三下2學分</text:span></text:p>
              <text:p><text:span text:style-name="T6">家政三上2學分</text:span></text:p>
              <text:p><text:span text:style-name="T6">合併為 三上 2學分</text:span></text:p>
            </office:annotation>
            <text:p>2</text:p>
          </table:table-cell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string" table:style-name="ce130">
            <text:p>970311<text:span text:style-name="T16">教務會議修正通過</text:span>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5">
            <text:p>計算機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78"/>
          <table:table-cell table:style-name="ce16"/>
          <table:table-cell office:value-type="float" office:value="2" table:style-name="ce79">
            <text:p>2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1"/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2" table:style-name="ce265">
            <text:p>健康與體育領域</text:p>
          </table:table-cell>
          <table:table-cell office:value-type="string" table:style-name="ce15">
            <text:p>體育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82">
            <text:p>健康與護理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1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66">
            <text:p>國防通識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1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67">
            <text:p>小<text:span text:style-name="T3"><text:s text:c="9"/></text:span>計</text:p>
          </table:table-cell>
          <table:covered-table-cell/>
          <table:table-cell office:value-type="float" office:value="74" table:formula="of:=SUM([.D6:.D21])" table:style-name="ce24">
            <text:p>74</text:p>
          </table:table-cell>
          <table:table-cell office:value-type="float" office:value="74" table:formula="of:=SUM([.E6:.E21])" table:style-name="ce25">
            <text:p>74</text:p>
          </table:table-cell>
          <table:table-cell office:value-type="float" office:value="18" table:formula="of:=SUM([.F6:.F21])" table:style-name="ce26">
            <text:p>18</text:p>
          </table:table-cell>
          <table:table-cell office:value-type="float" office:value="0" table:formula="of:=SUM([.G6:.G21])" table:style-name="ce24">
            <text:p>0</text:p>
          </table:table-cell>
          <table:table-cell office:value-type="float" office:value="20" table:formula="of:=SUM([.H6:.H21])" table:style-name="ce24">
            <text:p>20</text:p>
          </table:table-cell>
          <table:table-cell office:value-type="float" office:value="0" table:formula="of:=SUM([.I6:.I21])" table:style-name="ce27">
            <text:p>0</text:p>
          </table:table-cell>
          <table:table-cell office:value-type="float" office:value="10" table:formula="of:=SUM([.J6:.J21])" table:style-name="ce28">
            <text:p>10</text:p>
          </table:table-cell>
          <table:table-cell office:value-type="float" office:value="0" table:formula="of:=SUM([.K6:.K21])" table:style-name="ce24">
            <text:p>0</text:p>
          </table:table-cell>
          <table:table-cell office:value-type="float" office:value="10" table:formula="of:=SUM([.L6:.L21])" table:style-name="ce24">
            <text:p>10</text:p>
          </table:table-cell>
          <table:table-cell office:value-type="float" office:value="0" table:formula="of:=SUM([.M6:.M21])" table:style-name="ce25">
            <text:p>0</text:p>
          </table:table-cell>
          <table:table-cell office:value-type="float" office:value="9" table:formula="of:=SUM([.N6:.N21])" table:style-name="ce26">
            <text:p>9</text:p>
          </table:table-cell>
          <table:table-cell office:value-type="float" office:value="0" table:formula="of:=SUM([.O6:.O21])" table:style-name="ce24">
            <text:p>0</text:p>
          </table:table-cell>
          <table:table-cell office:value-type="float" office:value="7" table:formula="of:=SUM([.P6:.P21])" table:style-name="ce24">
            <text:p>7</text:p>
          </table:table-cell>
          <table:table-cell office:value-type="float" office:value="0" table:formula="of:=SUM([.Q6:.Q21])" table:style-name="ce27">
            <text:p>0</text:p>
          </table:table-cell>
          <table:table-cell office:value-type="float" office:value="0" table:formula="of:=SUM([.R6:.R21])" table:style-name="ce28">
            <text:p>0</text:p>
          </table:table-cell>
          <table:table-cell office:value-type="float" office:value="0" table:formula="of:=SUM([.S6:.S21])" table:style-name="ce24">
            <text:p>0</text:p>
          </table:table-cell>
          <table:table-cell office:value-type="float" office:value="0" table:formula="of:=SUM([.T6:.T21])" table:style-name="ce24">
            <text:p>0</text:p>
          </table:table-cell>
          <table:table-cell office:value-type="float" office:value="0" table:formula="of:=SUM([.U6:.U21])" table:style-name="ce25">
            <text:p>0</text:p>
          </table:table-cell>
          <table:table-cell office:value-type="float" office:value="0" table:formula="of:=SUM([.V6:.V21])" table:style-name="ce26">
            <text:p>0</text:p>
          </table:table-cell>
          <table:table-cell office:value-type="float" office:value="0" table:formula="of:=SUM([.W6:.W21])" table:style-name="ce24">
            <text:p>0</text:p>
          </table:table-cell>
          <table:table-cell office:value-type="float" office:value="0" table:formula="of:=SUM([.X6:.X21])" table:style-name="ce24">
            <text:p>0</text:p>
          </table:table-cell>
          <table:table-cell office:value-type="float" office:value="0" table:formula="of:=SUM([.Y6:.Y21])" table:style-name="ce27">
            <text:p>0</text:p>
          </table:table-cell>
          <table:table-cell table:style-name="ce83"/>
          <table:table-cell table:number-columns-repeated="16358"/>
        </table:table-row>
        <table:table-row table:style-name="ro8">
          <table:table-cell office:value-type="string" table:number-columns-spanned="1" table:number-rows-spanned="8" table:style-name="ce258">
            <text:p>專業及實習核心科目（部訂：<text:span text:style-name="T2">24</text:span>）</text:p>
          </table:table-cell>
          <table:table-cell office:value-type="string" table:number-columns-spanned="2" table:number-rows-spanned="1" table:style-name="ce197">
            <text:p>心理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style-name="ce53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4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社會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22"/>
          <table:table-cell table:style-name="ce16"/>
          <table:table-cell office:value-type="float" office:value="3" table:style-name="ce16">
            <text:p>3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人類發展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2" table:style-name="ce16"/>
          <table:table-cell table:style-name="ce19"/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生理學與實驗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number-columns-repeated="2" table:style-name="ce16"/>
          <table:table-cell table:style-name="ce19"/>
          <table:table-cell office:value-type="float" office:value="3" table:style-name="ce18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環境與健康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2" table:style-name="ce16"/>
          <table:table-cell table:style-name="ce19"/>
          <table:table-cell office:value-type="float" office:value="4" table:style-name="ce18">
            <text:p>4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4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健康照護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2" table:style-name="ce16"/>
          <table:table-cell table:style-name="ce19"/>
          <table:table-cell office:value-type="float" office:value="2" table:style-name="ce18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專業倫理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84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59">
            <text:p>小<text:span text:style-name="T3"><text:s text:c="9"/></text:span>計</text:p>
          </table:table-cell>
          <table:covered-table-cell/>
          <table:table-cell office:value-type="float" office:value="24" table:formula="of:=SUM([.D23:.D29])" table:style-name="ce24">
            <text:p>24</text:p>
          </table:table-cell>
          <table:table-cell office:value-type="float" office:value="25" table:formula="of:=SUM([.E23:.E29])" table:style-name="ce25">
            <text:p>25</text:p>
          </table:table-cell>
          <table:table-cell office:value-type="float" office:value="3" table:formula="of:=SUM([.F23:.F29])" table:style-name="ce26">
            <text:p>3</text:p>
          </table:table-cell>
          <table:table-cell office:value-type="float" office:value="0" table:formula="of:=SUM([.G23:.G29])" table:style-name="ce24">
            <text:p>0</text:p>
          </table:table-cell>
          <table:table-cell office:value-type="float" office:value="3" table:formula="of:=SUM([.H23:.H29])" table:style-name="ce24">
            <text:p>3</text:p>
          </table:table-cell>
          <table:table-cell office:value-type="float" office:value="0" table:formula="of:=SUM([.I23:.I29])" table:style-name="ce27">
            <text:p>0</text:p>
          </table:table-cell>
          <table:table-cell office:value-type="float" office:value="12" table:formula="of:=SUM([.J23:.J29])" table:style-name="ce28">
            <text:p>12</text:p>
          </table:table-cell>
          <table:table-cell office:value-type="float" office:value="2" table:formula="of:=SUM([.K23:.K29])" table:style-name="ce24">
            <text:p>2</text:p>
          </table:table-cell>
          <table:table-cell office:value-type="float" office:value="2" table:formula="of:=SUM([.L23:.L29])" table:style-name="ce24">
            <text:p>2</text:p>
          </table:table-cell>
          <table:table-cell office:value-type="float" office:value="0" table:formula="of:=SUM([.M23:.M29])" table:style-name="ce25">
            <text:p>0</text:p>
          </table:table-cell>
          <table:table-cell office:value-type="float" office:value="3" table:formula="of:=SUM([.N23:.N29])" table:style-name="ce26">
            <text:p>3</text:p>
          </table:table-cell>
          <table:table-cell office:value-type="float" office:value="0" table:formula="of:=SUM([.O23:.O29])" table:style-name="ce24">
            <text:p>0</text:p>
          </table:table-cell>
          <table:table-cell office:value-type="float" office:value="0" table:formula="of:=SUM([.P23:.P29])" table:style-name="ce24">
            <text:p>0</text:p>
          </table:table-cell>
          <table:table-cell office:value-type="float" office:value="0" table:formula="of:=SUM([.Q23:.Q29])" table:style-name="ce27">
            <text:p>0</text:p>
          </table:table-cell>
          <table:table-cell office:value-type="float" office:value="0" table:formula="of:=SUM([.R23:.R29])" table:style-name="ce28">
            <text:p>0</text:p>
          </table:table-cell>
          <table:table-cell office:value-type="float" office:value="0" table:formula="of:=SUM([.S23:.S29])" table:style-name="ce24">
            <text:p>0</text:p>
          </table:table-cell>
          <table:table-cell office:value-type="float" office:value="0" table:formula="of:=SUM([.T23:.T29])" table:style-name="ce24">
            <text:p>0</text:p>
          </table:table-cell>
          <table:table-cell office:value-type="float" office:value="0" table:formula="of:=SUM([.U23:.U29])" table:style-name="ce25">
            <text:p>0</text:p>
          </table:table-cell>
          <table:table-cell office:value-type="float" office:value="0" table:formula="of:=SUM([.V23:.V29])" table:style-name="ce26">
            <text:p>0</text:p>
          </table:table-cell>
          <table:table-cell office:value-type="float" office:value="0" table:formula="of:=SUM([.W23:.W29])" table:style-name="ce24">
            <text:p>0</text:p>
          </table:table-cell>
          <table:table-cell office:value-type="float" office:value="0" table:formula="of:=SUM([.X23:.X29])" table:style-name="ce24">
            <text:p>0</text:p>
          </table:table-cell>
          <table:table-cell office:value-type="float" office:value="0" table:formula="of:=SUM([.Y23:.Y29])" table:style-name="ce27">
            <text:p>0</text:p>
          </table:table-cell>
          <table:table-cell table:style-name="ce83"/>
          <table:table-cell table:number-columns-repeated="16358"/>
        </table:table-row>
        <table:table-row table:style-name="ro4">
          <table:table-cell office:value-type="string" table:number-columns-spanned="1" table:number-rows-spanned="47" table:style-name="ce271">
            <text:p>校訂必修科目（校訂：<text:span text:style-name="T2">106</text:span>）</text:p>
          </table:table-cell>
          <table:table-cell office:value-type="string" table:number-columns-spanned="2" table:number-rows-spanned="1" table:style-name="ce197">
            <text:p>康寧全人教育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78">
            <text:p>2</text:p>
          </table:table-cell>
          <table:table-cell table:style-name="ce20"/>
          <table:table-cell table:style-name="ce79"/>
          <table:table-cell table:style-name="ce23"/>
          <table:table-cell table:style-name="ce22"/>
          <table:table-cell table:style-name="ce20"/>
          <table:table-cell table:style-name="ce79"/>
          <table:table-cell table:style-name="ce23"/>
          <table:table-cell table:style-name="ce78"/>
          <table:table-cell table:style-name="ce20"/>
          <table:table-cell table:style-name="ce79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體育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1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office:annotation draw:style-name="a4" svg:x="2.85416666666667in" svg:y="11.3125in" svg:width="1.48958333333333in" svg:height="1.01041666666667in">
              <dc:creator>michelle</dc:creator>
              <text:p><text:span text:style-name="T7">michelle:</text:span><text:span text:style-name="T6"/></text:p>
              <text:p><text:span text:style-name="T6">960926教務會議通過</text:span></text:p>
            </office:annotation>
            <text:p>服務學習與實踐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style-name="ce78"/>
          <table:table-cell office:value-type="float" office:value="1" table:style-name="ce16">
            <text:p>1</text:p>
          </table:table-cell>
          <table:table-cell table:style-name="ce79"/>
          <table:table-cell office:value-type="float" office:value="1" table:style-name="ce19">
            <text:p>1</text:p>
          </table:table-cell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1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office:annotation draw:style-name="a5" svg:x="2.85416666666667in" svg:y="13.8958333333333in" svg:width="1.48958333333333in" svg:height="0.989583333333333in">
              <dc:creator>yalanda</dc:creator>
              <text:p><text:span text:style-name="T7">yalanda:</text:span><text:span text:style-name="T6"/></text:p>
              <text:p><text:span text:style-name="T6">於990607教務會議通過新增</text:span></text:p>
            </office:annotation>
            <text:p>體育興趣選項</text:p>
          </table:table-cell>
          <table:covered-table-cell/>
          <table:table-cell office:value-type="float" office:value="0" table:style-name="ce16">
            <office:annotation draw:style-name="a6" svg:x="3.40625in" svg:y="13.8958333333333in" svg:width="1.45833333333333in" svg:height="0.989583333333333in">
              <dc:creator>yalanda</dc:creator>
              <text:p><text:span text:style-name="T7">yalanda:</text:span><text:span text:style-name="T6"/></text:p>
              <text:p><text:span text:style-name="T6">於990607教務會議通過新增</text:span></text:p>
            </office:annotation>
            <text:p>0</text:p>
          </table:table-cell>
          <table:table-cell office:value-type="float" office:value="2" table:style-name="ce17">
            <office:annotation draw:style-name="a7" svg:x="3.95833333333333in" svg:y="13.8958333333333in" svg:width="1.45833333333333in" svg:height="0.989583333333333in">
              <dc:creator>yalanda</dc:creator>
              <text:p><text:span text:style-name="T7">yalanda:</text:span><text:span text:style-name="T6"/></text:p>
              <text:p><text:span text:style-name="T6">於990607教務會議通過新增</text:span></text:p>
            </office:annotation>
            <text:p>2</text:p>
          </table:table-cell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office:value-type="string" table:style-name="ce16">
            <text:p>*2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string" table:style-name="ce124">
            <office:annotation draw:style-name="a8" svg:x="11.3854166666667in" svg:y="13.8958333333333in" svg:width="1.52083333333333in" svg:height="1.13541666666667in">
              <dc:creator>yalanda</dc:creator>
              <text:p><text:span text:style-name="T7">yalanda:</text:span><text:span text:style-name="T6"/></text:p>
              <text:p><text:span text:style-name="T6">經990421行政會議決議通過增加第一學年時數</text:span></text:p>
            </office:annotation>
            <text:p>第四學年0學分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7">
            <text:p>性別平等教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護理學導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健康促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解剖學與實驗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基本護理學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基本護理學實驗<text:span text:style-name="T3">(</text:span>一<text:span text:style-name="T3">)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4" table:style-name="ce20">
            <text:p>4</text:p>
          </table:table-cell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微生物學與實驗<text:span text:style-name="T3">(</text:span>含免疫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營養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31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藥物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number-columns-repeated="3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病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1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身體檢查與評估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1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1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身體檢查與評估實驗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基本護理學實驗<text:span text:style-name="T3">(</text:span>二<text:span text:style-name="T3">)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4" table:style-name="ce23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基本護理學實習(一)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3" table:style-name="ce23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基本護理學實習(二)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22"/>
          <table:table-cell office:value-type="float" office:value="6" table:style-name="ce20">
            <text:p>6</text:p>
          </table:table-cell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醫護術語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藥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style-name="ce21"/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膳食療養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內外科護理學</text:p>
          </table:table-cell>
          <table:covered-table-cell/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4" table:style-name="ce22">
            <text:p>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壓力調適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醫護英文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16"/>
          <table:table-cell table:style-name="ce19"/>
          <table:table-cell table:style-name="ce18"/>
          <table:table-cell table:style-name="ce17"/>
          <table:table-cell office:value-type="float" office:value="2" table:style-name="ce20">
            <text:p>2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助人技巧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內外科護理學實驗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2" table:style-name="ce23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內外科護理學實習<text:span text:style-name="T3">(</text:span>一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生死教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22"/>
          <table:table-cell table:number-columns-repeated="2" table:style-name="ce16"/>
          <table:table-cell table:style-name="ce19"/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office:annotation draw:style-name="a9" svg:x="2.85416666666667in" svg:y="18.4166666666667in" svg:width="1.48958333333333in" svg:height="1.02083333333333in">
              <dc:creator>michelle</dc:creator>
              <text:p><text:span text:style-name="T7">michelle:</text:span></text:p>
              <text:p><text:span text:style-name="T6">更改科目名稱，原為「產科護理學」</text:span></text:p>
              <text:p><text:span text:style-name="T6">960702科務會議通過</text:span></text:p>
              <text:p><text:span text:style-name="T6">960926教務會議通過</text:span></text:p>
            </office:annotation>
            <text:p>婦產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3" table:style-name="ce22">
            <text:p>3</text:p>
          </table:table-cell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兒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3" table:style-name="ce22">
            <text:p>3</text:p>
          </table:table-cell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精神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3" table:style-name="ce22">
            <text:p>3</text:p>
          </table:table-cell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office:annotation draw:style-name="a10" svg:x="2.85416666666667in" svg:y="19.2395833333333in" svg:width="1.48958333333333in" svg:height="1.02083333333333in">
              <dc:creator>michelle</dc:creator>
              <text:p><text:span text:style-name="T7">michelle:</text:span><text:span text:style-name="T6"/></text:p>
              <text:p><text:span text:style-name="T6">更改科目名稱，原為「公共衛生護理學」</text:span></text:p>
              <text:p><text:span text:style-name="T6">960702科務會議通過</text:span></text:p>
              <text:p><text:span text:style-name="T6">960926教務會議通過</text:span></text:p>
            </office:annotation>
            <text:p>社區衛生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3" table:style-name="ce22">
            <text:p>3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衛生教育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16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腫瘤護理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2" table:style-name="ce47"/>
          <table:table-cell table:style-name="ce50"/>
          <table:table-cell table:style-name="ce49"/>
          <table:table-cell table:number-columns-repeated="2" table:style-name="ce47"/>
          <table:table-cell table:style-name="ce50"/>
          <table:table-cell table:style-name="ce49"/>
          <table:table-cell table:number-columns-repeated="2" table:style-name="ce47"/>
          <table:table-cell table:style-name="ce50"/>
          <table:table-cell office:value-type="float" office:value="2" table:style-name="ce49">
            <text:p>2</text:p>
          </table:table-cell>
          <table:table-cell table:number-columns-repeated="2" table:style-name="ce47"/>
          <table:table-cell table:style-name="ce50"/>
          <table:table-cell table:style-name="ce49"/>
          <table:table-cell table:number-columns-repeated="2" table:style-name="ce47"/>
          <table:table-cell table:style-name="ce50"/>
          <table:table-cell table:style-name="ce74"/>
          <table:table-cell table:number-columns-repeated="16358"/>
        </table:table-row>
        <table:table-row table:style-name="ro11">
          <table:covered-table-cell/>
          <table:table-cell office:value-type="string" table:number-columns-spanned="2" table:number-rows-spanned="1" table:style-name="ce197">
            <text:p>內外科護理學實習<text:span text:style-name="T3">(</text:span>二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office:annotation draw:style-name="a11" svg:x="2.85416666666667in" svg:y="20.3125in" svg:width="1.48958333333333in" svg:height="0.989583333333333in">
              <dc:creator>michelle</dc:creator>
              <text:p><text:span text:style-name="T7">michelle:</text:span><text:span text:style-name="T6"/></text:p>
              <text:p><text:span text:style-name="T6">更改科目名稱，原為「產科護理學實習」</text:span></text:p>
              <text:p><text:span text:style-name="T6">960702科務會議通過</text:span></text:p>
              <text:p><text:span text:style-name="T6">960926教務會議通過</text:span></text:p>
            </office:annotation>
            <text:p>婦產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兒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精神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office:annotation draw:style-name="a12" svg:x="2.85416666666667in" svg:y="21.1145833333333in" svg:width="1.48958333333333in" svg:height="1.01041666666667in">
              <dc:creator>michelle</dc:creator>
              <text:p><text:span text:style-name="T7">michelle:</text:span><text:span text:style-name="T6"/></text:p>
              <text:p><text:span text:style-name="T6">更改科目名稱，原為「公共衛生護理學實習</text:span></text:p>
              <text:p><text:span text:style-name="T6">」</text:span></text:p>
              <text:p><text:span text:style-name="T6">960702科務會議通過</text:span></text:p>
              <text:p><text:span text:style-name="T6">960926教務會議通過</text:span></text:p>
            </office:annotation>
            <text:p>社區衛生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1"/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護理行政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流行病學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老年護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臨床案例研討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1"/>
          <table:table-cell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護理專業問題研討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style-name="ce16"/>
          <table:table-cell office:value-type="float" office:value="2" table:style-name="ce16">
            <text:p>2</text:p>
          </table:table-cell>
          <table:table-cell table:style-name="ce19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office:annotation draw:style-name="a13" svg:x="2.85416666666667in" svg:y="25.7083333333333in" svg:width="1.48958333333333in" svg:height="0.989583333333333in">
              <dc:creator>yalanda</dc:creator>
              <text:p><text:span text:style-name="T7">yalanda:</text:span><text:span text:style-name="T6"/></text:p>
              <text:p><text:span text:style-name="T6">經990528科務會議決議，原「內外科護理學實習(三)」更名，學期別不變</text:span></text:p>
            </office:annotation>
            <text:p>綜合護理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office:value-type="float" office:value="9" table:style-name="ce23">
            <text:p>9</text:p>
          </table:table-cell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2" table:number-rows-spanned="1" table:style-name="ce247">
            <text:p>小<text:span text:style-name="T3"><text:s text:c="6"/></text:span>計</text:p>
          </table:table-cell>
          <table:covered-table-cell/>
          <table:table-cell office:value-type="float" office:value="106" table:formula="of:=SUM([.D31:.D76])" table:style-name="ce86">
            <text:p>106</text:p>
          </table:table-cell>
          <table:table-cell office:value-type="float" office:value="166" table:formula="of:=SUM([.E31:.E76])" table:style-name="ce86">
            <text:p>166</text:p>
          </table:table-cell>
          <table:table-cell office:value-type="float" office:value="6" table:formula="of:=SUM([.F31:.F76])" table:style-name="ce88">
            <text:p>6</text:p>
          </table:table-cell>
          <table:table-cell office:value-type="float" office:value="1" table:formula="of:=SUM([.G31:.G76])" table:style-name="ce86">
            <text:p>1</text:p>
          </table:table-cell>
          <table:table-cell office:value-type="float" office:value="4" table:formula="of:=SUM([.H31:.H76])" table:style-name="ce86">
            <text:p>4</text:p>
          </table:table-cell>
          <table:table-cell office:value-type="float" office:value="3" table:formula="of:=SUM([.I31:.I76])" table:style-name="ce89">
            <text:p>3</text:p>
          </table:table-cell>
          <table:table-cell office:value-type="float" office:value="4" table:formula="of:=SUM([.J31:.J76])" table:style-name="ce88">
            <text:p>4</text:p>
          </table:table-cell>
          <table:table-cell office:value-type="float" office:value="6" table:formula="of:=SUM([.K31:.K76])" table:style-name="ce86">
            <text:p>6</text:p>
          </table:table-cell>
          <table:table-cell office:value-type="float" office:value="10" table:formula="of:=SUM([.L31:.L76])" table:style-name="ce86">
            <text:p>10</text:p>
          </table:table-cell>
          <table:table-cell office:value-type="float" office:value="9" table:formula="of:=SUM([.M31:.M76])" table:style-name="ce89">
            <text:p>9</text:p>
          </table:table-cell>
          <table:table-cell office:value-type="float" office:value="11" table:formula="of:=SUM([.N31:.N76])" table:style-name="ce88">
            <text:p>11</text:p>
          </table:table-cell>
          <table:table-cell office:value-type="float" office:value="6" table:formula="of:=SUM([.O31:.O76])" table:style-name="ce86">
            <text:p>6</text:p>
          </table:table-cell>
          <table:table-cell office:value-type="float" office:value="11" table:formula="of:=SUM([.P31:.P76])" table:style-name="ce86">
            <text:p>11</text:p>
          </table:table-cell>
          <table:table-cell office:value-type="float" office:value="11" table:formula="of:=SUM([.Q31:.Q76])" table:style-name="ce89">
            <text:p>11</text:p>
          </table:table-cell>
          <table:table-cell office:value-type="float" office:value="18" table:formula="of:=SUM([.R31:.R76])" table:style-name="ce88">
            <text:p>18</text:p>
          </table:table-cell>
          <table:table-cell office:value-type="float" office:value="0" table:formula="of:=SUM([.S31:.S76])" table:style-name="ce86">
            <text:p>0</text:p>
          </table:table-cell>
          <table:table-cell office:value-type="float" office:value="0" table:formula="of:=SUM([.T31:.T76])" table:style-name="ce86">
            <text:p>0</text:p>
          </table:table-cell>
          <table:table-cell office:value-type="float" office:value="45" table:formula="of:=SUM([.U31:.U76])" table:style-name="ce89">
            <text:p>45</text:p>
          </table:table-cell>
          <table:table-cell office:value-type="float" office:value="6" table:formula="of:=SUM([.V31:.V76])" table:style-name="ce88">
            <text:p>6</text:p>
          </table:table-cell>
          <table:table-cell office:value-type="float" office:value="0" table:formula="of:=SUM([.W31:.W76])" table:style-name="ce86">
            <text:p>0</text:p>
          </table:table-cell>
          <table:table-cell office:value-type="float" office:value="4" table:formula="of:=SUM([.X31:.X76])" table:style-name="ce86">
            <text:p>4</text:p>
          </table:table-cell>
          <table:table-cell office:value-type="float" office:value="9" table:formula="of:=SUM([.Y31:.Y76])" table:style-name="ce89">
            <text:p>9</text:p>
          </table:table-cell>
          <table:table-cell table:style-name="ce91"/>
          <table:table-cell table:number-columns-repeated="16358"/>
        </table:table-row>
        <table:table-row table:style-name="ro4">
          <table:table-cell office:value-type="string" table:number-columns-spanned="1" table:number-rows-spanned="33" table:style-name="ce260">
            <text:p>校訂選修科目（校訂：<text:span text:style-name="T2">20</text:span>）</text:p>
          </table:table-cell>
          <table:table-cell office:value-type="string" table:number-columns-spanned="2" table:number-rows-spanned="1" table:style-name="ce207">
            <text:p>多媒體應用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34">
            <text:p>2</text:p>
          </table:table-cell>
          <table:table-cell table:style-name="ce37"/>
          <table:table-cell table:number-columns-repeated="2" table:style-name="ce36"/>
          <table:table-cell table:style-name="ce38"/>
          <table:table-cell table:style-name="ce35"/>
          <table:table-cell table:number-columns-repeated="2" table:style-name="ce36"/>
          <table:table-cell table:style-name="ce34"/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style-name="ce38"/>
          <table:table-cell table:style-name="ce35"/>
          <table:table-cell table:number-columns-repeated="2" table:style-name="ce36"/>
          <table:table-cell table:style-name="ce34"/>
          <table:table-cell table:style-name="ce37"/>
          <table:table-cell table:number-columns-repeated="2" table:style-name="ce36"/>
          <table:table-cell table:style-name="ce38"/>
          <table:table-cell table:style-name="ce10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人際關係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護理資訊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118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7">
            <office:annotation draw:style-name="a14" svg:x="2.85416666666667in" svg:y="25.3958333333333in" svg:width="1.48958333333333in" svg:height="1.01041666666667in">
              <dc:creator>yalanda</dc:creator>
              <text:p><text:span text:style-name="T7">yalanda:</text:span><text:span text:style-name="T6"/></text:p>
              <text:p><text:span text:style-name="T6">原「個案報告寫作」</text:span></text:p>
              <text:p><text:span text:style-name="T6">971224 第4次課委會通過修改為「護理報告寫作」</text:span></text:p>
            </office:annotation>
            <text:p>護理報告寫作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31">
            <text:p>2</text:p>
          </table:table-cell>
          <table:table-cell table:style-name="ce16"/>
          <table:table-cell table:style-name="ce20"/>
          <table:table-cell table:style-name="ce17"/>
          <table:table-cell table:style-name="ce22"/>
          <table:table-cell table:number-columns-repeated="2" table:style-name="ce20"/>
          <table:table-cell table:style-name="ce23"/>
          <table:table-cell table:style-name="ce11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9">
            <text:p>急重症護理學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31">
            <text:p>2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11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46">
            <office:annotation draw:style-name="a15" svg:x="3.13541666666667in" svg:y="28.8333333333333in" svg:width="1.48958333333333in" svg:height="0.65625in">
              <dc:creator>yalanda</dc:creator>
              <text:p><text:span text:style-name="T7">yalanda:</text:span><text:span text:style-name="T6"/></text:p>
              <text:p><text:span text:style-name="T6">依1000629教務會議提案四修正科目名稱</text:span></text:p>
            </office:annotation>
            <text:p>運動<text:span text:style-name="T15">與</text:span>休閒</text:p>
          </table:table-cell>
          <table:covered-table-cell/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office:value-type="float" office:value="2" table:style-name="ce96">
            <text:p>2</text:p>
          </table:table-cell>
          <table:table-cell table:style-name="ce92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11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07">
            <text:p>生物統計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69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23"/>
          <table:table-cell table:style-name="ce11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親職教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69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23"/>
          <table:table-cell table:style-name="ce11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護理諮商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office:value-type="float" office:value="2" table:style-name="ce18">
            <text:p>2</text:p>
          </table:table-cell>
          <table:table-cell table:number-columns-repeated="2" table:style-name="ce20"/>
          <table:table-cell table:style-name="ce23"/>
          <table:table-cell table:style-name="ce11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婦女健康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118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復健護理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style-name="ce16"/>
          <table:table-cell table:style-name="ce20"/>
          <table:table-cell table:style-name="ce17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居家照護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18">
            <text:p>病歷導讀</text:p>
          </table:table-cell>
          <table:covered-table-cell/>
          <table:table-cell office:value-type="float" office:value="2" table:style-name="ce40">
            <text:p>2</text:p>
          </table:table-cell>
          <table:table-cell office:value-type="float" office:value="2" table:style-name="ce43">
            <text:p>2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style-name="ce40"/>
          <table:table-cell office:value-type="float" office:value="2" table:style-name="ce40">
            <text:p>2</text:p>
          </table:table-cell>
          <table:table-cell table:style-name="ce41"/>
          <table:table-cell table:style-name="ce120">
            <office:annotation draw:style-name="a16" svg:x="11.6666666666667in" svg:y="30.4479166666667in" svg:width="1.5in" svg:height="1.01041666666667in">
              <dc:creator>yalanda</dc:creator>
              <text:p><text:span text:style-name="T7">yalanda:</text:span><text:span text:style-name="T6"/></text:p>
              <text:p><text:span text:style-name="T6">備註刪除"就業學程必選科目"</text:span></text:p>
              <text:p><text:span text:style-name="T6">(1000704科務會議)</text:span></text:p>
            </office:annotation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199">
            <text:p>安寧護理概論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number-columns-repeated="2" table:style-name="ce44"/>
          <table:table-cell table:style-name="ce5"/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number-columns-repeated="2" table:style-name="ce44"/>
          <table:table-cell table:style-name="ce5"/>
          <table:table-cell table:style-name="ce45"/>
          <table:table-cell table:style-name="ce44"/>
          <table:table-cell office:value-type="float" office:value="2" table:style-name="ce44">
            <text:p>2</text:p>
          </table:table-cell>
          <table:table-cell table:style-name="ce46"/>
          <table:table-cell table:style-name="ce125"/>
          <table:table-cell table:number-columns-repeated="16358"/>
        </table:table-row>
        <table:table-row table:style-name="ro5">
          <table:covered-table-cell/>
          <table:table-cell office:value-type="string" table:number-columns-spanned="2" table:number-rows-spanned="1" table:style-name="ce248">
            <text:p>綜合基礎醫學研討<text:span text:style-name="T3">(</text:span>一<text:span text:style-name="T3">){</text:span>解剖、生理<text:span text:style-name="T3">}</text:span>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2" table:style-name="ce47"/>
          <table:table-cell table:style-name="ce50"/>
          <table:table-cell table:style-name="ce54"/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47"/>
          <table:table-cell table:style-name="ce50"/>
          <table:table-cell table:style-name="ce54"/>
          <table:table-cell table:number-columns-repeated="2" table:style-name="ce47"/>
          <table:table-cell table:style-name="ce48"/>
          <table:table-cell table:style-name="ce49"/>
          <table:table-cell table:style-name="ce47"/>
          <table:table-cell office:value-type="float" office:value="2" table:style-name="ce47">
            <text:p>2</text:p>
          </table:table-cell>
          <table:table-cell table:style-name="ce50"/>
          <table:table-cell office:value-type="string" table:number-columns-spanned="1" table:number-rows-spanned="6" table:style-name="ce268">
            <text:p>六選四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2" table:number-rows-spanned="1" table:style-name="ce249">
            <text:p>綜合基礎醫學研討<text:span text:style-name="T3">(</text:span>二<text:span text:style-name="T3">){</text:span>藥理、病理、微免<text:span text:style-name="T3">}</text:span>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197">
            <text:p>綜合護理研討<text:span text:style-name="T3">(</text:span>一<text:span text:style-name="T3">) <text:s/>{</text:span>基護、護導<text:span text:style-name="T3">}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197">
            <text:p>綜合護理研討<text:span text:style-name="T3">(</text:span>二<text:span text:style-name="T3">) <text:s/>{</text:span>內外<text:span text:style-name="T3">}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197">
            <text:p>綜合護理研討<text:span text:style-name="T3">(</text:span>三<text:span text:style-name="T3">) <text:s/>{</text:span>產兒<text:span text:style-name="T3">}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199">
            <text:p>綜合護理研討<text:span text:style-name="T3">(</text:span>四<text:span text:style-name="T3">) <text:s/>{</text:span>公精<text:span text:style-name="T3">}</text:span>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number-columns-repeated="2" table:style-name="ce44"/>
          <table:table-cell table:style-name="ce5"/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number-columns-repeated="2" table:style-name="ce44"/>
          <table:table-cell table:style-name="ce5"/>
          <table:table-cell table:style-name="ce45"/>
          <table:table-cell table:style-name="ce44"/>
          <table:table-cell office:value-type="float" office:value="2" table:style-name="ce44">
            <text:p>2</text:p>
          </table:table-cell>
          <table:table-cell table:style-name="ce46"/>
          <table:covered-table-cell/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246">
            <text:p>英文實作</text:p>
          </table:table-cell>
          <table:covered-table-cell/>
          <table:table-cell office:value-type="float" office:value="2" table:style-name="ce92">
            <text:p>2</text:p>
          </table:table-cell>
          <table:table-cell office:value-type="float" office:value="3" table:style-name="ce93">
            <office:annotation draw:style-name="a17" svg:x="3.95833333333333in" svg:y="32.0833333333333in" svg:width="1.44791666666667in" svg:height="1.15625in">
              <dc:creator>yalanda</dc:creator>
              <text:p><text:span text:style-name="T7">yalanda:</text:span><text:span text:style-name="T6"/></text:p>
              <text:p><text:span text:style-name="T6">刪掉「校訂必修-英文實作 0.5學分 1小時」，故原時數2改為3，實習為1</text:span></text:p>
            </office:annotation>
            <text:p>3</text:p>
          </table:table-cell>
          <table:table-cell table:style-name="ce94"/>
          <table:table-cell office:value-type="float" office:value="1" table:style-name="ce92">
            <text:p>1</text:p>
          </table:table-cell>
          <table:table-cell office:value-type="float" office:value="2" table:style-name="ce95">
            <office:annotation draw:style-name="a18" svg:x="4.82291666666667in" svg:y="32.09375in" svg:width="1.46875in" svg:height="1.14583333333333in">
              <dc:creator>yalanda</dc:creator>
              <text:p><text:span text:style-name="T7">yalanda:</text:span><text:span text:style-name="T6"/></text:p>
              <text:p><text:span text:style-name="T6">970311 教務會議決議通過，增加英文實作於校定選修二下, 2學分2小時</text:span></text:p>
            </office:annotation>
            <text:p>2</text:p>
          </table:table-cell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7"/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246">
            <text:p>第二外國語言--西班牙語</text:p>
          </table:table-cell>
          <table:covered-table-cell/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table:style-name="ce94"/>
          <table:table-cell table:style-name="ce92"/>
          <table:table-cell office:value-type="float" office:value="2" table:style-name="ce92">
            <text:p>2</text:p>
          </table:table-cell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7"/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246">
            <text:p>安全與衛生</text:p>
          </table:table-cell>
          <table:covered-table-cell/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table:style-name="ce94"/>
          <table:table-cell table:style-name="ce92"/>
          <table:table-cell office:value-type="float" office:value="2" table:style-name="ce92">
            <text:p>2</text:p>
          </table:table-cell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7"/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252">
            <text:p>環境保護與永續發展</text:p>
          </table:table-cell>
          <table:covered-table-cell/>
          <table:table-cell office:value-type="float" office:value="2" table:style-name="ce131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131"/>
          <table:table-cell table:style-name="ce134"/>
          <table:table-cell table:style-name="ce135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1"/>
          <table:table-cell table:style-name="ce134"/>
          <table:table-cell table:style-name="ce135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1"/>
          <table:table-cell table:style-name="ce134"/>
          <table:table-cell table:style-name="ce136"/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246">
            <text:p>康寧大師講座</text:p>
          </table:table-cell>
          <table:covered-table-cell/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table:style-name="ce94"/>
          <table:table-cell table:style-name="ce92"/>
          <table:table-cell office:value-type="float" office:value="1" table:style-name="ce92">
            <text:p>1</text:p>
          </table:table-cell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7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246">
            <text:p>外語實習</text:p>
          </table:table-cell>
          <table:covered-table-cell/>
          <table:table-cell office:value-type="float" office:value="2" table:style-name="ce92">
            <text:p>2</text:p>
          </table:table-cell>
          <table:table-cell office:value-type="float" office:value="4" table:style-name="ce93">
            <text:p>4</text:p>
          </table:table-cell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office:value-type="float" office:value="4" table:style-name="ce95">
            <text:p>4</text:p>
          </table:table-cell>
          <table:table-cell table:style-name="ce10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07">
            <text:p>共通核心職能課程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3" table:style-name="ce34">
            <text:p>3</text:p>
          </table:table-cell>
          <table:table-cell table:style-name="ce37"/>
          <table:table-cell table:number-columns-repeated="2" table:style-name="ce36"/>
          <table:table-cell table:style-name="ce38"/>
          <table:table-cell table:style-name="ce35"/>
          <table:table-cell table:number-columns-repeated="2" table:style-name="ce36"/>
          <table:table-cell table:style-name="ce34"/>
          <table:table-cell table:style-name="ce37"/>
          <table:table-cell table:number-columns-repeated="2" table:style-name="ce36"/>
          <table:table-cell table:style-name="ce38"/>
          <table:table-cell table:style-name="ce35"/>
          <table:table-cell table:number-columns-repeated="2" table:style-name="ce36"/>
          <table:table-cell table:style-name="ce34"/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2" table:style-name="ce36">
            <text:p>2</text:p>
          </table:table-cell>
          <table:table-cell table:style-name="ce38"/>
          <table:table-cell office:value-type="string" table:style-name="ce126">
            <text:p>就業學程必選科目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18">
            <office:annotation draw:style-name="a19" svg:x="2.85416666666667in" svg:y="35.4479166666667in" svg:width="1.48958333333333in" svg:height="1in">
              <dc:creator>康寧醫護暨管理專科學校</dc:creator>
              <text:p><text:span text:style-name="T7">康寧醫護暨管理專科學校:</text:span><text:span text:style-name="T6"/></text:p>
              <text:p><text:span text:style-name="T6">配合就業學程，990305 科務會議增列「病人安全」</text:span></text:p>
            </office:annotation>
            <text:p>病人安全</text:p>
          </table:table-cell>
          <table:covered-table-cell/>
          <table:table-cell office:value-type="float" office:value="2" table:style-name="ce20">
            <office:annotation draw:style-name="a20" svg:x="3.40625in" svg:y="36.2708333333333in" svg:width="1.45833333333333in" svg:height="0.979166666666667in">
              <dc:creator>康寧醫護暨管理專科學校</dc:creator>
              <text:p><text:span text:style-name="T7">康寧醫護暨管理專科學校:</text:span><text:span text:style-name="T6"/></text:p>
              <text:p><text:span text:style-name="T6">1000704課程發展委員會、科務會議通過,原訂1學分改為2學分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21" svg:x="9.40625in" svg:y="36.2708333333333in" svg:width="1.47916666666667in" svg:height="0.979166666666667in">
              <dc:creator>康寧醫護暨管理專科學校</dc:creator>
              <text:p><text:span text:style-name="T7">康寧醫護暨管理專科學校:</text:span><text:span text:style-name="T6"/></text:p>
              <text:p><text:span text:style-name="T6">1000704課程發展委員會、科務會議通過原訂1學分改為2學分</text:span></text:p>
            </office:annotation>
            <text:p>2</text:p>
          </table:table-cell>
          <table:table-cell table:style-name="ce23"/>
          <table:table-cell office:value-type="string" table:style-name="ce127">
            <text:p>就業學程必選科目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18">
            <text:p>臨床檢查報告判讀與應用</text:p>
          </table:table-cell>
          <table:covered-table-cell/>
          <table:table-cell office:value-type="float" office:value="2" table:style-name="ce20">
            <office:annotation draw:style-name="a22" svg:x="3.6875in" svg:y="36.5208333333333in" svg:width="1.46875in" svg:height="1in">
              <dc:creator>康寧醫護暨管理專科學校</dc:creator>
              <text:p><text:span text:style-name="T7">康寧醫護暨管理專科學校:</text:span><text:span text:style-name="T6"/></text:p>
              <text:p><text:span text:style-name="T6">1000704課程發展委員會、科務會議通過新增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office:value-type="string" table:style-name="ce127">
            <text:p>就業學程必選科目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18">
            <text:p>無縫接軌式照護實務</text:p>
          </table:table-cell>
          <table:covered-table-cell/>
          <table:table-cell office:value-type="float" office:value="3" table:style-name="ce20">
            <office:annotation draw:style-name="a23" svg:x="3.6875in" svg:y="36.7916666666667in" svg:width="1.46875in" svg:height="1in">
              <dc:creator>康寧醫護暨管理專科學校</dc:creator>
              <text:p><text:span text:style-name="T7">康寧醫護暨管理專科學校:</text:span><text:span text:style-name="T6"/></text:p>
              <text:p><text:span text:style-name="T6">1000704課程發展委員會、科務會議通過新增</text:span></text:p>
            </office:annotation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table:style-name="ce23"/>
          <table:table-cell office:value-type="string" table:style-name="ce127">
            <text:p>就業學程必選科目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7">
            <office:annotation draw:style-name="a24" svg:x="2.85416666666667in" svg:y="36.0208333333333in" svg:width="1.48958333333333in" svg:height="0.989583333333333in">
              <dc:creator>康寧醫護暨管理專科學校</dc:creator>
              <text:p><text:span text:style-name="T7">康寧醫護暨管理專科學校:</text:span><text:span text:style-name="T6"/></text:p>
              <text:p><text:span text:style-name="T6">配合就業學程，990305 科務會議增列「症狀護理」</text:span></text:p>
            </office:annotation>
            <text:p>症狀護理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style-name="ce16"/>
          <table:table-cell table:style-name="ce20"/>
          <table:table-cell table:style-name="ce17"/>
          <table:table-cell table:style-name="ce22"/>
          <table:table-cell table:style-name="ce20"/>
          <table:table-cell office:value-type="float" office:value="2" table:style-name="ce20">
            <office:annotation draw:style-name="a25" svg:x="9.40625in" svg:y="36.0208333333333in" svg:width="1.47916666666667in" svg:height="0.989583333333333in">
              <dc:creator>康寧醫護暨管理專科學校</dc:creator>
              <text:p><text:span text:style-name="T7">康寧醫護暨管理專科學校:</text:span><text:span text:style-name="T6"/></text:p>
              <text:p><text:span text:style-name="T6">990528科務會議決議，調整「症狀護理」原訂五上改於五下</text:span></text:p>
            </office:annotation>
            <text:p>2</text:p>
          </table:table-cell>
          <table:table-cell table:style-name="ce23"/>
          <table:table-cell office:value-type="string" table:style-name="ce127">
            <text:p>就業學程必選科目</text:p>
          </table:table-cell>
          <table:table-cell table:number-columns-repeated="16358"/>
        </table:table-row>
        <table:table-row table:style-name="ro16">
          <table:covered-table-cell/>
          <table:table-cell office:value-type="string" table:number-columns-spanned="2" table:number-rows-spanned="1" table:style-name="ce209">
            <office:annotation draw:style-name="a26" svg:x="2.85416666666667in" svg:y="36.3229166666667in" svg:width="1.48958333333333in" svg:height="1.02083333333333in">
              <dc:creator>康寧醫護暨管理專科學校</dc:creator>
              <text:p><text:span text:style-name="T7">康寧醫護暨管理專科學校:</text:span><text:span text:style-name="T6"/></text:p>
              <text:p><text:span text:style-name="T6">依990305第二次科務會議決議更名</text:span></text:p>
            </office:annotation>
            <text:p>職場體驗-護理綜合實習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5" table:style-name="ce5">
            <text:p>5</text:p>
          </table:table-cell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number-columns-repeated="2" table:style-name="ce44"/>
          <table:table-cell table:style-name="ce5"/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number-columns-repeated="2" table:style-name="ce44"/>
          <table:table-cell table:style-name="ce5"/>
          <table:table-cell table:style-name="ce45"/>
          <table:table-cell table:number-columns-repeated="2" table:style-name="ce44"/>
          <table:table-cell office:value-type="float" office:value="5" table:style-name="ce46">
            <text:p>5</text:p>
          </table:table-cell>
          <table:table-cell office:value-type="string" table:style-name="ce128">
            <text:p>就業學程必選科目</text:p>
            <text:p>(1學分2.5小時)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67">
            <text:p>建議選修學分</text:p>
          </table:table-cell>
          <table:covered-table-cell/>
          <table:table-cell office:value-type="float" office:value="20" table:style-name="ce55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8">
            <text:p>0</text:p>
          </table:table-cell>
          <table:table-cell table:style-name="ce98"/>
          <table:table-cell table:number-columns-repeated="16358"/>
        </table:table-row>
        <table:table-row table:style-name="ro9">
          <table:table-cell table:style-name="ce107"/>
          <table:table-cell office:value-type="string" table:number-columns-spanned="2" table:number-rows-spanned="1" table:style-name="ce247">
            <text:p>合<text:span text:style-name="T3"><text:s text:c="9"/></text:span>計</text:p>
          </table:table-cell>
          <table:covered-table-cell/>
          <table:table-cell office:value-type="float" office:value="224" table:formula="of:=SUM([.D110];[.D77];[.D30];[.D22])" table:style-name="ce60">
            <text:p>224</text:p>
          </table:table-cell>
          <table:table-cell office:value-type="float" office:value="285" table:formula="of:=SUM([.E110];[.E77];[.E30];[.E22])" table:style-name="ce61">
            <text:p>285</text:p>
          </table:table-cell>
          <table:table-cell office:value-type="float" office:value="27" table:formula="of:=SUM([.F110];[.F77];[.F30];[.F22])" table:style-name="ce62">
            <text:p>27</text:p>
          </table:table-cell>
          <table:table-cell office:value-type="float" office:value="1" table:formula="of:=SUM([.G110];[.G77];[.G30];[.G22])" table:style-name="ce63">
            <text:p>1</text:p>
          </table:table-cell>
          <table:table-cell office:value-type="float" office:value="27" table:formula="of:=SUM([.H110];[.H77];[.H30];[.H22])" table:style-name="ce63">
            <text:p>27</text:p>
          </table:table-cell>
          <table:table-cell office:value-type="float" office:value="3" table:formula="of:=SUM([.I110];[.I77];[.I30];[.I22])" table:style-name="ce64">
            <text:p>3</text:p>
          </table:table-cell>
          <table:table-cell office:value-type="float" office:value="26" table:formula="of:=SUM([.J110];[.J77];[.J30];[.J22])" table:style-name="ce99">
            <text:p>26</text:p>
          </table:table-cell>
          <table:table-cell office:value-type="float" office:value="8" table:formula="of:=SUM([.K110];[.K77];[.K30];[.K22])" table:style-name="ce60">
            <text:p>8</text:p>
          </table:table-cell>
          <table:table-cell office:value-type="float" office:value="22" table:formula="of:=SUM([.L110];[.L77];[.L30];[.L22])" table:style-name="ce60">
            <text:p>22</text:p>
          </table:table-cell>
          <table:table-cell office:value-type="float" office:value="9" table:formula="of:=SUM([.M110];[.M77];[.M30];[.M22])" table:style-name="ce61">
            <text:p>9</text:p>
          </table:table-cell>
          <table:table-cell office:value-type="float" office:value="25" table:formula="of:=SUM([.N110];[.N77];[.N30];[.N22])" table:style-name="ce62">
            <text:p>25</text:p>
          </table:table-cell>
          <table:table-cell office:value-type="float" office:value="6" table:formula="of:=SUM([.O110];[.O77];[.O30];[.O22])" table:style-name="ce63">
            <text:p>6</text:p>
          </table:table-cell>
          <table:table-cell office:value-type="float" office:value="18" table:formula="of:=SUM([.P110];[.P77];[.P30];[.P22])" table:style-name="ce63">
            <text:p>18</text:p>
          </table:table-cell>
          <table:table-cell office:value-type="float" office:value="11" table:formula="of:=SUM([.Q110];[.Q77];[.Q30];[.Q22])" table:style-name="ce64">
            <text:p>11</text:p>
          </table:table-cell>
          <table:table-cell office:value-type="float" office:value="22" table:formula="of:=SUM([.R110];[.R77];[.R30];[.R22])" table:style-name="ce99">
            <text:p>22</text:p>
          </table:table-cell>
          <table:table-cell office:value-type="float" office:value="0" table:formula="of:=SUM([.S110];[.S77];[.S30];[.S22])" table:style-name="ce60">
            <text:p>0</text:p>
          </table:table-cell>
          <table:table-cell office:value-type="float" office:value="0" table:formula="of:=SUM([.T110];[.T77];[.T30];[.T22])" table:style-name="ce60">
            <text:p>0</text:p>
          </table:table-cell>
          <table:table-cell office:value-type="float" office:value="45" table:formula="of:=SUM([.U110];[.U77];[.U30];[.U22])" table:style-name="ce61">
            <text:p>45</text:p>
          </table:table-cell>
          <table:table-cell office:value-type="float" office:value="12" table:formula="of:=SUM([.V110];[.V77];[.V30];[.V22])" table:style-name="ce62">
            <text:p>12</text:p>
          </table:table-cell>
          <table:table-cell office:value-type="float" office:value="0" table:formula="of:=SUM([.W110];[.W77];[.W30];[.W22])" table:style-name="ce63">
            <text:p>0</text:p>
          </table:table-cell>
          <table:table-cell office:value-type="float" office:value="12" table:formula="of:=SUM([.X110];[.X77];[.X30];[.X22])" table:style-name="ce63">
            <text:p>12</text:p>
          </table:table-cell>
          <table:table-cell office:value-type="float" office:value="9" table:formula="of:=SUM([.Y110];[.Y77];[.Y30];[.Y22])" table:style-name="ce64">
            <text:p>9</text:p>
          </table:table-cell>
          <table:table-cell table:style-name="ce91"/>
          <table:table-cell table:number-columns-repeated="16358"/>
        </table:table-row>
        <table:table-row table:style-name="ro8">
          <table:table-cell table:style-name="ce65"/>
          <table:table-cell office:value-type="string" table:number-columns-spanned="2" table:number-rows-spanned="1" table:style-name="ce255">
            <text:p>各學期總時數</text:p>
          </table:table-cell>
          <table:covered-table-cell/>
          <table:table-cell table:style-name="ce36"/>
          <table:table-cell table:style-name="ce34"/>
          <table:table-cell office:value-type="float" office:value="28" table:formula="of:=SUM([.F111:.G111])" table:number-columns-spanned="2" table:number-rows-spanned="1" table:style-name="ce256">
            <text:p>28</text:p>
          </table:table-cell>
          <table:covered-table-cell/>
          <table:table-cell office:value-type="float" office:value="30" table:formula="of:=SUM([.H111:.I111])" table:number-columns-spanned="2" table:number-rows-spanned="1" table:style-name="ce254">
            <text:p>30</text:p>
          </table:table-cell>
          <table:covered-table-cell/>
          <table:table-cell office:value-type="float" office:value="34" table:formula="of:=SUM([.J111:.K111])" table:number-columns-spanned="2" table:number-rows-spanned="1" table:style-name="ce256">
            <text:p>34</text:p>
          </table:table-cell>
          <table:covered-table-cell/>
          <table:table-cell office:value-type="float" office:value="31" table:formula="of:=SUM([.L111:.M111])" table:number-columns-spanned="2" table:number-rows-spanned="1" table:style-name="ce254">
            <text:p>31</text:p>
          </table:table-cell>
          <table:covered-table-cell/>
          <table:table-cell office:value-type="float" office:value="31" table:formula="of:=SUM([.N111:.O111])" table:number-columns-spanned="2" table:number-rows-spanned="1" table:style-name="ce256">
            <text:p>31</text:p>
          </table:table-cell>
          <table:covered-table-cell/>
          <table:table-cell office:value-type="float" office:value="29" table:formula="of:=SUM([.P111:.Q111])" table:number-columns-spanned="2" table:number-rows-spanned="1" table:style-name="ce254">
            <text:p>29</text:p>
          </table:table-cell>
          <table:covered-table-cell/>
          <table:table-cell office:value-type="float" office:value="24" table:formula="of:=SUM([.R111:.S111])+2" table:number-columns-spanned="2" table:number-rows-spanned="1" table:style-name="ce256">
            <text:p>24</text:p>
          </table:table-cell>
          <table:covered-table-cell/>
          <table:table-cell office:value-type="float" office:value="45" table:formula="of:=SUM([.T111:.U111])" table:number-columns-spanned="2" table:number-rows-spanned="1" table:style-name="ce254">
            <text:p>45</text:p>
          </table:table-cell>
          <table:covered-table-cell/>
          <table:table-cell office:value-type="float" office:value="12" table:formula="of:=SUM([.V111:.W111])" table:number-columns-spanned="2" table:number-rows-spanned="1" table:style-name="ce256">
            <text:p>12</text:p>
          </table:table-cell>
          <table:covered-table-cell/>
          <table:table-cell office:value-type="float" office:value="21" table:formula="of:=SUM([.X111:.Y111])" table:number-columns-spanned="2" table:number-rows-spanned="1" table:style-name="ce254">
            <text:p>21</text:p>
          </table:table-cell>
          <table:covered-table-cell/>
          <table:table-cell office:value-type="float" office:value="285" table:formula="of:=SUM([.F112:.Y112])" table:style-name="ce100">
            <text:p>285</text:p>
          </table:table-cell>
          <table:table-cell table:number-columns-repeated="16358"/>
        </table:table-row>
        <table:table-row table:style-name="ro9">
          <table:table-cell table:style-name="ce66"/>
          <table:table-cell office:value-type="string" table:number-columns-spanned="2" table:number-rows-spanned="1" table:style-name="ce270">
            <text:p>各學期總學分數</text:p>
          </table:table-cell>
          <table:covered-table-cell/>
          <table:table-cell table:style-name="ce44"/>
          <table:table-cell table:style-name="ce5"/>
          <table:table-cell office:value-type="float" office:value="27" table:formula="of:=[.F22]+[.F30]+[.F77]+[.F110]" table:number-columns-spanned="2" table:number-rows-spanned="1" table:style-name="ce253">
            <text:p>27</text:p>
          </table:table-cell>
          <table:covered-table-cell/>
          <table:table-cell office:value-type="float" office:value="28" table:formula="of:=([.H111]+([.I111]-1)/2)" table:number-columns-spanned="2" table:number-rows-spanned="1" table:style-name="ce269">
            <text:p>28</text:p>
          </table:table-cell>
          <table:covered-table-cell/>
          <table:table-cell office:value-type="float" office:value="30" table:formula="of:=([.J111]+([.K111])/2)" table:number-columns-spanned="2" table:number-rows-spanned="1" table:style-name="ce253">
            <text:p>30</text:p>
          </table:table-cell>
          <table:covered-table-cell/>
          <table:table-cell office:value-type="float" office:value="26" table:formula="of:=([.L111]+(7/2)+(3/3))-0.5" table:number-columns-spanned="2" table:number-rows-spanned="1" table:style-name="ce269">
            <text:p>26</text:p>
          </table:table-cell>
          <table:covered-table-cell/>
          <table:table-cell office:value-type="float" office:value="27" table:formula="of:=([.N111])+(6/3)" table:number-columns-spanned="2" table:number-rows-spanned="1" table:style-name="ce253">
            <text:p>27</text:p>
          </table:table-cell>
          <table:covered-table-cell/>
          <table:table-cell office:value-type="float" office:value="22" table:formula="of:=([.P111]+(2/2)+(9/3))" table:number-columns-spanned="2" table:number-rows-spanned="1" table:style-name="ce269">
            <text:p>22</text:p>
          </table:table-cell>
          <table:covered-table-cell/>
          <table:table-cell office:value-type="float" office:value="22" table:formula="of:=([.R111]+([.S111])/2)" table:number-columns-spanned="2" table:number-rows-spanned="1" table:style-name="ce253">
            <text:p>22</text:p>
          </table:table-cell>
          <table:covered-table-cell/>
          <table:table-cell office:value-type="float" office:value="15" table:formula="of:=([.T111]+([.U111])/3)" table:number-columns-spanned="2" table:number-rows-spanned="1" table:style-name="ce269">
            <text:p>15</text:p>
          </table:table-cell>
          <table:covered-table-cell/>
          <table:table-cell office:value-type="float" office:value="12" table:formula="of:=([.V111]+([.W111])/3)" table:number-columns-spanned="2" table:number-rows-spanned="1" table:style-name="ce253">
            <text:p>12</text:p>
          </table:table-cell>
          <table:covered-table-cell/>
          <table:table-cell office:value-type="float" office:value="15" table:formula="of:=([.X111]+([.Y111]/3))" table:number-columns-spanned="2" table:number-rows-spanned="1" table:style-name="ce269">
            <text:p>15</text:p>
          </table:table-cell>
          <table:covered-table-cell/>
          <table:table-cell office:value-type="float" office:value="224" table:formula="of:=SUM([.F113:.Y113])" table:style-name="ce101">
            <text:p>224</text:p>
          </table:table-cell>
          <table:table-cell table:number-columns-repeated="16358"/>
        </table:table-row>
        <table:table-row table:style-name="ro6">
          <table:table-cell table:style-name="ce113"/>
          <table:table-cell table:number-columns-repeated="2" table:style-name="ce114"/>
          <table:table-cell table:number-columns-repeated="2" table:style-name="ce115"/>
          <table:table-cell table:number-columns-repeated="20" table:style-name="ce116"/>
          <table:table-cell table:style-name="ce117"/>
          <table:table-cell table:number-columns-repeated="16358" table:style-name="ce113"/>
        </table:table-row>
        <table:table-row table:style-name="ro6">
          <table:table-cell office:value-type="string" table:style-name="ce113">
            <text:p>*總畢業學分需修滿224學分(必修 204 學分，專業選修至少 20 學分)</text:p>
          </table:table-cell>
          <table:table-cell table:number-columns-repeated="2" table:style-name="ce114"/>
          <table:table-cell table:number-columns-repeated="2" table:style-name="ce115"/>
          <table:table-cell table:number-columns-repeated="20" table:style-name="ce116"/>
          <table:table-cell table:style-name="ce117"/>
          <table:table-cell table:number-columns-repeated="16358" table:style-name="ce113"/>
        </table:table-row>
        <table:table-row table:style-name="ro6">
          <table:table-cell office:value-type="string" table:number-columns-spanned="26" table:number-rows-spanned="1" table:style-name="ce145">
            <text:p>*<text:span text:style-name="T8">內外科護理實習三課程放五下，但為五上寒假或五下學期中出去實習。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style-name="ce113">
            <text:p>*校定必修全人教育(2學分)，體育(2學分)，共計4學分外加</text:p>
          </table:table-cell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office:value-type="string" table:style-name="ce113">
            <office:annotation draw:style-name="a27" svg:x="0.885416666666667in" svg:y="39.1875in" svg:width="1.5in" svg:height="1.1875in">
              <dc:creator>yalanda</dc:creator>
              <text:p><text:span text:style-name="T7">yalanda:</text:span><text:span text:style-name="T6"/></text:p>
              <text:p><text:span text:style-name="T6">980904科務會議修正</text:span></text:p>
              <text:p><text:span text:style-name="T6">990607教務會議修正</text:span></text:p>
              <text:p/>
            </office:annotation>
            <text:p>*選修本科各學年選修課程學分均予採計</text:p>
          </table:table-cell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number-rows-repeated="2" table:style-name="ro6">
          <table:table-cell table:style-name="ce3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table:style-name="ce71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table:style-name="ce3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table:style-name="ce71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number-rows-repeated="3" table:style-name="ro6"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number-rows-repeated="32" table:style-name="ro8">
          <table:table-cell table:number-columns-repeated="16384"/>
        </table:table-row>
        <table:table-row table:style-name="ro8">
          <table:table-cell table:style-name="ce72"/>
          <table:table-cell table:number-columns-repeated="16383"/>
        </table:table-row>
        <table:table-row table:style-name="ro8">
          <table:table-cell table:style-name="ce73"/>
          <table:table-cell table:number-columns-repeated="16383"/>
        </table:table-row>
        <table:table-row table:number-rows-repeated="1048414" table:style-name="ro8">
          <table:table-cell table:number-columns-repeated="16384"/>
        </table:table-row>
        <table:named-expressions>
          <table:named-range table:name="Print_Area" table:cell-range-address="96A.$A$1:96A.$Z$118" table:base-cell-address="96A.$A$1"/>
          <table:named-range table:name="Print_Titles" table:cell-range-address="96A.$A$1:96A.$IV$5" table:base-cell-address="96A.$A$1"/>
        </table:named-expressions>
      </table:table>
      <table:table table:name="96B" table:style-name="ta2">
        <table:table-column table:style-name="co1" table:default-cell-style-name="ce70"/>
        <table:table-column table:style-name="co2" table:default-cell-style-name="ce67"/>
        <table:table-column table:style-name="co10" table:default-cell-style-name="ce67"/>
        <table:table-column table:style-name="co11" table:number-columns-repeated="2" table:default-cell-style-name="ce68"/>
        <table:table-column table:style-name="co12" table:default-cell-style-name="ce69"/>
        <table:table-column table:style-name="co6" table:default-cell-style-name="ce69"/>
        <table:table-column table:style-name="co12" table:default-cell-style-name="ce69"/>
        <table:table-column table:style-name="co6" table:default-cell-style-name="ce69"/>
        <table:table-column table:style-name="co12" table:default-cell-style-name="ce69"/>
        <table:table-column table:style-name="co6" table:default-cell-style-name="ce69"/>
        <table:table-column table:style-name="co12" table:default-cell-style-name="ce69"/>
        <table:table-column table:style-name="co6" table:default-cell-style-name="ce69"/>
        <table:table-column table:style-name="co12" table:default-cell-style-name="ce69"/>
        <table:table-column table:style-name="co6" table:default-cell-style-name="ce69"/>
        <table:table-column table:style-name="co12" table:default-cell-style-name="ce69"/>
        <table:table-column table:style-name="co6" table:default-cell-style-name="ce69"/>
        <table:table-column table:style-name="co12" table:default-cell-style-name="ce69"/>
        <table:table-column table:style-name="co13" table:default-cell-style-name="ce69"/>
        <table:table-column table:style-name="co6" table:default-cell-style-name="ce69"/>
        <table:table-column table:style-name="co13" table:default-cell-style-name="ce69"/>
        <table:table-column table:style-name="co6" table:default-cell-style-name="ce69"/>
        <table:table-column table:style-name="co12" table:number-columns-repeated="2" table:default-cell-style-name="ce69"/>
        <table:table-column table:style-name="co6" table:default-cell-style-name="ce69"/>
        <table:table-column table:style-name="co14" table:default-cell-style-name="ce102"/>
        <table:table-column table:style-name="co9" table:number-columns-repeated="16358" table:default-cell-style-name="ce3"/>
        <table:table-row table:style-name="ro1">
          <table:table-cell office:value-type="string" table:number-columns-spanned="26" table:number-rows-spanned="1" table:style-name="ce171">
            <text:p>康寧醫護暨管理專科學校九十六學年度<text:span text:style-name="T12"><text:s text:c="159"/></text:span>五年制日間部護理科修業科目表<text:span text:style-name="T12">B(</text:span>仁愛<text:span text:style-name="T12">)</text:span></text:p>
          </table:table-cell>
          <table:covered-table-cell table:number-columns-repeated="25"/>
          <table:table-cell table:number-columns-repeated="16358"/>
        </table:table-row>
        <table:table-row table:style-name="ro17">
          <table:table-cell table:number-columns-repeated="17" table:style-name="ce2"/>
          <table:table-cell office:value-type="string" table:number-columns-spanned="9" table:number-rows-spanned="1" table:style-name="ce183">
            <text:p>970311<text:span text:style-name="T10">教務會議決議通過</text:span></text:p>
            <text:p>960926<text:span text:style-name="T10">教務會議修正</text:span><text:s text:c="70"/>960314<text:span text:style-name="T10">課程發展委員會通過</text:span><text:s text:c="52"/>960323<text:span text:style-name="T10">科務會議決議</text:span><text:s text:c="67"/>970619<text:s/><text:span text:style-name="T10">教務會議決議通過</text:span><text:s text:c="147"/>971224<text:span text:style-name="T10">課程發展委員會通過</text:span><text:s text:c="48"/>980107<text:span text:style-name="T10">教務會議決議通過</text:span><text:s text:c="5"/></text:p>
            <text:p>980715<text:span text:style-name="T10">課程委員會議通過</text:span><text:s text:c="62"/>980715<text:span text:style-name="T10">科務會議修訂</text:span><text:s text:c="81"/>980904<text:span text:style-name="T10">科務會議修正</text:span><text:s text:c="69"/>990305<text:span text:style-name="T10">科務會議修訂通過</text:span></text:p>
            <text:p>990528<text:span text:style-name="T10">科務會議修訂通過</text:span></text:p>
            <text:p>990607<text:span text:style-name="T10">教務會議修訂通過</text:span></text:p>
            <text:p>990716<text:span text:style-name="T10">科務會議修訂通過</text:span><text:s text:c="62"/>1000629<text:span text:style-name="T10">教務會議修訂通過</text:span></text:p>
            <text:p><text:s text:c="2"/>1000704<text:span text:style-name="T10">科務會議修訂通過</text:span><text:s text:c="68"/>1000831<text:span text:style-name="T10">校級課程委員會修訂通過</text:span><text:s text:c="9"/></text:p>
            <text:p>1000914<text:span text:style-name="T10">教務會議修訂通過</text:span><text:s/></text:p>
          </table:table-cell>
          <table:covered-table-cell table:number-columns-repeated="8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260">
            <text:p>科目類別</text:p>
          </table:table-cell>
          <table:table-cell office:value-type="string" table:number-columns-spanned="2" table:number-rows-spanned="3" table:style-name="ce255">
            <office:annotation draw:style-name="a28" svg:x="2.5625in" svg:y="1.23958333333333in" svg:width="1.35416666666667in" svg:height="0.927083333333333in">
              <dc:creator>michelle</dc:creator>
              <text:p><text:span text:style-name="T7">michelle:</text:span><text:span text:style-name="T6"/></text:p>
              <text:p><text:span text:style-name="T6">206+20=226</text:span></text:p>
            </office:annotation>
            <text:p>科<text:span text:style-name="T3"><text:s/></text:span>目<text:span text:style-name="T3"><text:s/></text:span>名<text:span text:style-name="T3"><text:s/></text:span>稱</text:p>
          </table:table-cell>
          <table:covered-table-cell/>
          <table:table-cell office:value-type="string" table:number-columns-spanned="1" table:number-rows-spanned="3" table:style-name="ce272">
            <text:p>學分</text:p>
          </table:table-cell>
          <table:table-cell office:value-type="string" table:number-columns-spanned="1" table:number-rows-spanned="3" table:style-name="ce273">
            <text:p>時數</text:p>
          </table:table-cell>
          <table:table-cell office:value-type="string" table:style-name="ce4">
            <text:p>第一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二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三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四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五學年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274">
            <text:p><text:s/><text:span text:style-name="T8">備</text:span><text:s text:c="5"/><text:span text:style-name="T8">註</text:span>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授課</text:p>
          </table:table-cell>
          <table:table-cell office:value-type="string" table:style-name="ce109">
            <text:p>實習</text:p>
          </table:table-cell>
          <table:table-cell office:value-type="string" table:style-name="ce109">
            <text:p>授課</text:p>
          </table:table-cell>
          <table:table-cell office:value-type="string" table:style-name="ce110">
            <text:p>實習</text:p>
          </table:table-cell>
          <table:table-cell office:value-type="string" table:style-name="ce108">
            <text:p>授課</text:p>
          </table:table-cell>
          <table:table-cell office:value-type="string" table:style-name="ce109">
            <text:p>實習</text:p>
          </table:table-cell>
          <table:table-cell office:value-type="string" table:style-name="ce109">
            <text:p>授課</text:p>
          </table:table-cell>
          <table:table-cell office:value-type="string" table:style-name="ce110">
            <text:p>實習</text:p>
          </table:table-cell>
          <table:table-cell office:value-type="string" table:style-name="ce108">
            <text:p>授課</text:p>
          </table:table-cell>
          <table:table-cell office:value-type="string" table:style-name="ce109">
            <text:p>實習</text:p>
          </table:table-cell>
          <table:table-cell office:value-type="string" table:style-name="ce109">
            <text:p>授課</text:p>
          </table:table-cell>
          <table:table-cell office:value-type="string" table:style-name="ce110">
            <text:p>實習</text:p>
          </table:table-cell>
          <table:table-cell office:value-type="string" table:style-name="ce108">
            <text:p>授課</text:p>
          </table:table-cell>
          <table:table-cell office:value-type="string" table:style-name="ce109">
            <text:p>實習</text:p>
          </table:table-cell>
          <table:table-cell office:value-type="string" table:style-name="ce109">
            <text:p>授課</text:p>
          </table:table-cell>
          <table:table-cell office:value-type="string" table:style-name="ce110">
            <text:p>實習</text:p>
          </table:table-cell>
          <table:table-cell office:value-type="string" table:style-name="ce108">
            <text:p>授課</text:p>
          </table:table-cell>
          <table:table-cell office:value-type="string" table:style-name="ce109">
            <text:p>實習</text:p>
          </table:table-cell>
          <table:table-cell office:value-type="string" table:style-name="ce109">
            <text:p>授課</text:p>
          </table:table-cell>
          <table:table-cell office:value-type="string" table:style-name="ce110">
            <text:p>實習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17" table:style-name="ce275">
            <text:p>共同科目（部訂<text:span text:style-name="T2">:74</text:span>）</text:p>
          </table:table-cell>
          <table:table-cell office:value-type="string" table:number-columns-spanned="1" table:number-rows-spanned="2" table:style-name="ce277">
            <text:p>語文領域</text:p>
          </table:table-cell>
          <table:table-cell office:value-type="string" table:style-name="ce15">
            <text:p>國文<text:span text:style-name="T3">I-VI</text:span>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78">
            <text:p>3</text:p>
          </table:table-cell>
          <table:table-cell table:style-name="ce16"/>
          <table:table-cell office:value-type="float" office:value="3" table:style-name="ce79">
            <text:p>3</text:p>
          </table:table-cell>
          <table:table-cell table:style-name="ce19"/>
          <table:table-cell office:value-type="float" office:value="3" table:style-name="ce78">
            <text:p>3</text:p>
          </table:table-cell>
          <table:table-cell table:style-name="ce16"/>
          <table:table-cell office:value-type="float" office:value="3" table:style-name="ce79">
            <text:p>3</text:p>
          </table:table-cell>
          <table:table-cell table:style-name="ce19"/>
          <table:table-cell office:value-type="float" office:value="3" table:style-name="ce78">
            <text:p>3</text:p>
          </table:table-cell>
          <table:table-cell table:style-name="ce16"/>
          <table:table-cell office:value-type="float" office:value="3" table:style-name="ce79">
            <text:p>3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">
            <text:p>英文<text:span text:style-name="T3">I-VI</text:span>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78">
            <text:p>3</text:p>
          </table:table-cell>
          <table:table-cell table:style-name="ce16"/>
          <table:table-cell office:value-type="float" office:value="3" table:style-name="ce79">
            <text:p>3</text:p>
          </table:table-cell>
          <table:table-cell table:style-name="ce19"/>
          <table:table-cell office:value-type="float" office:value="3" table:style-name="ce78">
            <text:p>3</text:p>
          </table:table-cell>
          <table:table-cell table:style-name="ce16"/>
          <table:table-cell office:value-type="float" office:value="3" table:style-name="ce79">
            <text:p>3</text:p>
          </table:table-cell>
          <table:table-cell table:style-name="ce19"/>
          <table:table-cell office:value-type="float" office:value="2" table:style-name="ce78">
            <text:p>2</text:p>
          </table:table-cell>
          <table:table-cell table:style-name="ce16"/>
          <table:table-cell office:value-type="float" office:value="2" table:style-name="ce79">
            <text:p>2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7">
          <table:covered-table-cell/>
          <table:table-cell office:value-type="string" table:style-name="ce105">
            <text:p>數學領域</text:p>
          </table:table-cell>
          <table:table-cell office:value-type="string" table:style-name="ce15">
            <text:p>數學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78">
            <text:p>2</text:p>
          </table:table-cell>
          <table:table-cell table:style-name="ce16"/>
          <table:table-cell office:value-type="float" office:value="2" table:style-name="ce79">
            <text:p>2</text:p>
          </table:table-cell>
          <table:table-cell table:style-name="ce19"/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3" table:style-name="ce251">
            <text:p>社會領域</text:p>
          </table:table-cell>
          <table:table-cell office:value-type="string" table:style-name="ce15">
            <text:p>歷史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office:value-type="float" office:value="2" table:style-name="ce78">
            <text:p>2</text:p>
          </table:table-cell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5">
            <text:p>地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office:value-type="float" office:value="2" table:style-name="ce79">
            <text:p>2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5">
            <text:p>公民與社會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78">
            <text:p>2</text:p>
          </table:table-cell>
          <table:table-cell table:style-name="ce16"/>
          <table:table-cell office:value-type="float" office:value="2" table:style-name="ce79">
            <text:p>2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3" table:style-name="ce251">
            <text:p>自然領域</text:p>
          </table:table-cell>
          <table:table-cell office:value-type="string" table:style-name="ce15">
            <text:p>物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office:annotation draw:style-name="a29" svg:x="4.41666666666667in" svg:y="4.27083333333333in" svg:width="1in" svg:height="0.75in">
              <dc:creator>yalanda</dc:creator>
              <text:p><text:span text:style-name="T7">yalanda:</text:span><text:span text:style-name="T6"/></text:p>
              <text:p><text:span text:style-name="T6">970311 教務會議決議增加1學分於一下</text:span></text:p>
            </office:annotation>
            <text:p>1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5">
            <text:p>化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78">
            <text:p>1</text:p>
          </table:table-cell>
          <table:table-cell table:style-name="ce20"/>
          <table:table-cell office:value-type="float" office:value="1" table:style-name="ce79">
            <text:p>1</text:p>
          </table:table-cell>
          <table:table-cell table:style-name="ce23"/>
          <table:table-cell table:style-name="ce78"/>
          <table:table-cell table:style-name="ce20"/>
          <table:table-cell table:style-name="ce79"/>
          <table:table-cell table:style-name="ce23"/>
          <table:table-cell table:style-name="ce78"/>
          <table:table-cell table:style-name="ce20"/>
          <table:table-cell table:style-name="ce79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5">
            <text:p>生物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office:annotation draw:style-name="a30" svg:x="4.41666666666667in" svg:y="4.77083333333333in" svg:width="0.833333333333333in" svg:height="0.697916666666667in">
              <dc:creator>yalanda</dc:creator>
              <text:p><text:span text:style-name="T7">yalanda:</text:span><text:span text:style-name="T6"/></text:p>
              <text:p><text:span text:style-name="T6">970311 教務會議決議增加 1學分於一下</text:span></text:p>
            </office:annotation>
            <text:p>1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2" table:style-name="ce251">
            <text:p>藝術領域</text:p>
          </table:table-cell>
          <table:table-cell office:value-type="string" table:style-name="ce15">
            <text:p>音樂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78">
            <text:p>2</text:p>
          </table:table-cell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5">
            <text:p>藝術生活<text:span text:style-name="T3">I-II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78"/>
          <table:table-cell table:style-name="ce16"/>
          <table:table-cell office:value-type="float" office:value="2" table:style-name="ce79">
            <text:p>2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2" table:style-name="ce251">
            <text:p>生活領域</text:p>
          </table:table-cell>
          <table:table-cell office:value-type="string" table:style-name="ce15">
            <text:p>家政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office:value-type="float" office:value="2" table:style-name="ce78">
            <office:annotation draw:style-name="a31" svg:x="6.04166666666667in" svg:y="5.52083333333333in" svg:width="1.33333333333333in" svg:height="1.03125in">
              <dc:creator>yalanda</dc:creator>
              <text:p><text:span text:style-name="T7">yalanda:</text:span><text:span text:style-name="T6"/></text:p>
              <text:p><text:span text:style-name="T6">970311教務會議決議通過</text:span></text:p>
              <text:p><text:span text:style-name="T6">生活科技三下2學分</text:span></text:p>
              <text:p><text:span text:style-name="T6">家政三上2學分</text:span></text:p>
              <text:p><text:span text:style-name="T6">合併為 三上 2學分</text:span></text:p>
            </office:annotation>
            <text:p>2</text:p>
          </table:table-cell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string" table:style-name="ce112">
            <text:p>970311<text:span text:style-name="T14">教務會議修正通過</text:span>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5">
            <text:p>計算機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78"/>
          <table:table-cell table:style-name="ce16"/>
          <table:table-cell office:value-type="float" office:value="2" table:style-name="ce79">
            <text:p>2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1"/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2" table:style-name="ce265">
            <text:p>健康與體育領域</text:p>
          </table:table-cell>
          <table:table-cell office:value-type="string" table:style-name="ce15">
            <text:p>體育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1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82">
            <text:p>健康與護理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1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66">
            <text:p>國防通識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1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76">
            <text:p>小<text:span text:style-name="T3"><text:s text:c="9"/></text:span>計</text:p>
          </table:table-cell>
          <table:covered-table-cell/>
          <table:table-cell office:value-type="float" office:value="74" table:formula="of:=SUM([.D6:.D21])" table:style-name="ce86">
            <text:p>74</text:p>
          </table:table-cell>
          <table:table-cell office:value-type="float" office:value="74" table:formula="of:=SUM([.E6:.E21])" table:style-name="ce87">
            <text:p>74</text:p>
          </table:table-cell>
          <table:table-cell office:value-type="float" office:value="18" table:formula="of:=SUM([.F6:.F21])" table:style-name="ce88">
            <text:p>18</text:p>
          </table:table-cell>
          <table:table-cell office:value-type="float" office:value="0" table:formula="of:=SUM([.G6:.G21])" table:style-name="ce86">
            <text:p>0</text:p>
          </table:table-cell>
          <table:table-cell office:value-type="float" office:value="20" table:formula="of:=SUM([.H6:.H21])" table:style-name="ce86">
            <text:p>20</text:p>
          </table:table-cell>
          <table:table-cell office:value-type="float" office:value="0" table:formula="of:=SUM([.I6:.I21])" table:style-name="ce89">
            <text:p>0</text:p>
          </table:table-cell>
          <table:table-cell office:value-type="float" office:value="10" table:formula="of:=SUM([.J6:.J21])" table:style-name="ce88">
            <text:p>10</text:p>
          </table:table-cell>
          <table:table-cell office:value-type="float" office:value="0" table:formula="of:=SUM([.K6:.K21])" table:style-name="ce86">
            <text:p>0</text:p>
          </table:table-cell>
          <table:table-cell office:value-type="float" office:value="10" table:formula="of:=SUM([.L6:.L21])" table:style-name="ce86">
            <text:p>10</text:p>
          </table:table-cell>
          <table:table-cell office:value-type="float" office:value="0" table:formula="of:=SUM([.M6:.M21])" table:style-name="ce89">
            <text:p>0</text:p>
          </table:table-cell>
          <table:table-cell office:value-type="float" office:value="9" table:formula="of:=SUM([.N6:.N21])" table:style-name="ce88">
            <text:p>9</text:p>
          </table:table-cell>
          <table:table-cell office:value-type="float" office:value="0" table:formula="of:=SUM([.O6:.O21])" table:style-name="ce86">
            <text:p>0</text:p>
          </table:table-cell>
          <table:table-cell office:value-type="float" office:value="7" table:formula="of:=SUM([.P6:.P21])" table:style-name="ce86">
            <text:p>7</text:p>
          </table:table-cell>
          <table:table-cell office:value-type="float" office:value="0" table:formula="of:=SUM([.Q6:.Q21])" table:style-name="ce89">
            <text:p>0</text:p>
          </table:table-cell>
          <table:table-cell office:value-type="float" office:value="0" table:formula="of:=SUM([.R6:.R21])" table:style-name="ce88">
            <text:p>0</text:p>
          </table:table-cell>
          <table:table-cell office:value-type="float" office:value="0" table:formula="of:=SUM([.S6:.S21])" table:style-name="ce86">
            <text:p>0</text:p>
          </table:table-cell>
          <table:table-cell office:value-type="float" office:value="0" table:formula="of:=SUM([.T6:.T21])" table:style-name="ce86">
            <text:p>0</text:p>
          </table:table-cell>
          <table:table-cell office:value-type="float" office:value="0" table:formula="of:=SUM([.U6:.U21])" table:style-name="ce89">
            <text:p>0</text:p>
          </table:table-cell>
          <table:table-cell office:value-type="float" office:value="0" table:formula="of:=SUM([.V6:.V21])" table:style-name="ce88">
            <text:p>0</text:p>
          </table:table-cell>
          <table:table-cell office:value-type="float" office:value="0" table:formula="of:=SUM([.W6:.W21])" table:style-name="ce86">
            <text:p>0</text:p>
          </table:table-cell>
          <table:table-cell office:value-type="float" office:value="0" table:formula="of:=SUM([.X6:.X21])" table:style-name="ce86">
            <text:p>0</text:p>
          </table:table-cell>
          <table:table-cell office:value-type="float" office:value="0" table:formula="of:=SUM([.Y6:.Y21])" table:style-name="ce89">
            <text:p>0</text:p>
          </table:table-cell>
          <table:table-cell table:style-name="ce91"/>
          <table:table-cell table:number-columns-repeated="16358"/>
        </table:table-row>
        <table:table-row table:style-name="ro8">
          <table:table-cell office:value-type="string" table:number-columns-spanned="1" table:number-rows-spanned="8" table:style-name="ce278">
            <text:p>專業及實習核心科目（部訂：<text:span text:style-name="T2">24</text:span>）</text:p>
          </table:table-cell>
          <table:table-cell office:value-type="string" table:number-columns-spanned="2" table:number-rows-spanned="1" table:style-name="ce207">
            <text:p>心理學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84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社會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22"/>
          <table:table-cell table:style-name="ce16"/>
          <table:table-cell office:value-type="float" office:value="3" table:style-name="ce16">
            <text:p>3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人類發展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2" table:style-name="ce16"/>
          <table:table-cell table:style-name="ce19"/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生理學與實驗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number-columns-repeated="2" table:style-name="ce16"/>
          <table:table-cell table:style-name="ce19"/>
          <table:table-cell office:value-type="float" office:value="3" table:style-name="ce18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環境與健康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2" table:style-name="ce16"/>
          <table:table-cell table:style-name="ce19"/>
          <table:table-cell office:value-type="float" office:value="4" table:style-name="ce18">
            <text:p>4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4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健康照護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2" table:style-name="ce16"/>
          <table:table-cell table:style-name="ce19"/>
          <table:table-cell office:value-type="float" office:value="2" table:style-name="ce18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專業倫理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84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247">
            <text:p>小<text:span text:style-name="T3"><text:s text:c="9"/></text:span>計</text:p>
          </table:table-cell>
          <table:covered-table-cell/>
          <table:table-cell office:value-type="float" office:value="24" table:formula="of:=SUM([.D23:.D29])" table:style-name="ce86">
            <text:p>24</text:p>
          </table:table-cell>
          <table:table-cell office:value-type="float" office:value="25" table:formula="of:=SUM([.E23:.E29])" table:style-name="ce87">
            <text:p>25</text:p>
          </table:table-cell>
          <table:table-cell office:value-type="float" office:value="3" table:formula="of:=SUM([.F23:.F29])" table:style-name="ce88">
            <text:p>3</text:p>
          </table:table-cell>
          <table:table-cell office:value-type="float" office:value="0" table:formula="of:=SUM([.G23:.G29])" table:style-name="ce86">
            <text:p>0</text:p>
          </table:table-cell>
          <table:table-cell office:value-type="float" office:value="3" table:formula="of:=SUM([.H23:.H29])" table:style-name="ce86">
            <text:p>3</text:p>
          </table:table-cell>
          <table:table-cell office:value-type="float" office:value="0" table:formula="of:=SUM([.I23:.I29])" table:style-name="ce89">
            <text:p>0</text:p>
          </table:table-cell>
          <table:table-cell office:value-type="float" office:value="12" table:formula="of:=SUM([.J23:.J29])" table:style-name="ce90">
            <text:p>12</text:p>
          </table:table-cell>
          <table:table-cell office:value-type="float" office:value="2" table:formula="of:=SUM([.K23:.K29])" table:style-name="ce86">
            <text:p>2</text:p>
          </table:table-cell>
          <table:table-cell office:value-type="float" office:value="2" table:formula="of:=SUM([.L23:.L29])" table:style-name="ce86">
            <text:p>2</text:p>
          </table:table-cell>
          <table:table-cell office:value-type="float" office:value="0" table:formula="of:=SUM([.M23:.M29])" table:style-name="ce87">
            <text:p>0</text:p>
          </table:table-cell>
          <table:table-cell office:value-type="float" office:value="3" table:formula="of:=SUM([.N23:.N29])" table:style-name="ce88">
            <text:p>3</text:p>
          </table:table-cell>
          <table:table-cell office:value-type="float" office:value="0" table:formula="of:=SUM([.O23:.O29])" table:style-name="ce86">
            <text:p>0</text:p>
          </table:table-cell>
          <table:table-cell office:value-type="float" office:value="0" table:formula="of:=SUM([.P23:.P29])" table:style-name="ce86">
            <text:p>0</text:p>
          </table:table-cell>
          <table:table-cell office:value-type="float" office:value="0" table:formula="of:=SUM([.Q23:.Q29])" table:style-name="ce89">
            <text:p>0</text:p>
          </table:table-cell>
          <table:table-cell office:value-type="float" office:value="0" table:formula="of:=SUM([.R23:.R29])" table:style-name="ce90">
            <text:p>0</text:p>
          </table:table-cell>
          <table:table-cell office:value-type="float" office:value="0" table:formula="of:=SUM([.S23:.S29])" table:style-name="ce86">
            <text:p>0</text:p>
          </table:table-cell>
          <table:table-cell office:value-type="float" office:value="0" table:formula="of:=SUM([.T23:.T29])" table:style-name="ce86">
            <text:p>0</text:p>
          </table:table-cell>
          <table:table-cell office:value-type="float" office:value="0" table:formula="of:=SUM([.U23:.U29])" table:style-name="ce87">
            <text:p>0</text:p>
          </table:table-cell>
          <table:table-cell office:value-type="float" office:value="0" table:formula="of:=SUM([.V23:.V29])" table:style-name="ce88">
            <text:p>0</text:p>
          </table:table-cell>
          <table:table-cell office:value-type="float" office:value="0" table:formula="of:=SUM([.W23:.W29])" table:style-name="ce86">
            <text:p>0</text:p>
          </table:table-cell>
          <table:table-cell office:value-type="float" office:value="0" table:formula="of:=SUM([.X23:.X29])" table:style-name="ce86">
            <text:p>0</text:p>
          </table:table-cell>
          <table:table-cell office:value-type="float" office:value="0" table:formula="of:=SUM([.Y23:.Y29])" table:style-name="ce89">
            <text:p>0</text:p>
          </table:table-cell>
          <table:table-cell table:style-name="ce91"/>
          <table:table-cell table:number-columns-repeated="16358"/>
        </table:table-row>
        <table:table-row table:style-name="ro4">
          <table:table-cell office:value-type="string" table:number-columns-spanned="1" table:number-rows-spanned="47" table:style-name="ce278">
            <text:p>校訂必修科目（校訂：<text:span text:style-name="T2">106</text:span>）</text:p>
          </table:table-cell>
          <table:table-cell office:value-type="string" table:number-columns-spanned="2" table:number-rows-spanned="1" table:style-name="ce207">
            <text:p>康寧全人教育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78">
            <text:p>2</text:p>
          </table:table-cell>
          <table:table-cell table:style-name="ce20"/>
          <table:table-cell table:style-name="ce79"/>
          <table:table-cell table:style-name="ce23"/>
          <table:table-cell table:style-name="ce22"/>
          <table:table-cell table:style-name="ce20"/>
          <table:table-cell table:style-name="ce79"/>
          <table:table-cell table:style-name="ce23"/>
          <table:table-cell table:style-name="ce78"/>
          <table:table-cell table:style-name="ce20"/>
          <table:table-cell table:style-name="ce79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體育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office:value-type="float" office:value="1" table:style-name="ce78">
            <text:p>1</text:p>
          </table:table-cell>
          <table:table-cell table:style-name="ce16"/>
          <table:table-cell office:value-type="float" office:value="1" table:style-name="ce79">
            <text:p>1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1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office:annotation draw:style-name="a32" svg:x="2.5625in" svg:y="10.1458333333333in" svg:width="1.35416666666667in" svg:height="0.875in">
              <dc:creator>michelle</dc:creator>
              <text:p><text:span text:style-name="T7">michelle:</text:span><text:span text:style-name="T6"/></text:p>
              <text:p><text:span text:style-name="T6">960926教務會議通過</text:span></text:p>
            </office:annotation>
            <text:p>服務學習與實踐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style-name="ce78"/>
          <table:table-cell office:value-type="float" office:value="1" table:style-name="ce16">
            <text:p>1</text:p>
          </table:table-cell>
          <table:table-cell table:style-name="ce79"/>
          <table:table-cell office:value-type="float" office:value="1" table:style-name="ce19">
            <text:p>1</text:p>
          </table:table-cell>
          <table:table-cell table:style-name="ce78"/>
          <table:table-cell table:style-name="ce16"/>
          <table:table-cell table:style-name="ce79"/>
          <table:table-cell table:style-name="ce19"/>
          <table:table-cell table:style-name="ce78"/>
          <table:table-cell table:style-name="ce16"/>
          <table:table-cell table:style-name="ce7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1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office:annotation draw:style-name="a33" svg:x="2.57291666666667in" svg:y="12.40625in" svg:width="1.34375in" svg:height="0.875in">
              <dc:creator>yalanda</dc:creator>
              <text:p><text:span text:style-name="T7">yalanda:</text:span><text:span text:style-name="T6"/></text:p>
              <text:p><text:span text:style-name="T6">於990607教務會議通過新增</text:span></text:p>
            </office:annotation>
            <text:p>體育興趣選項</text:p>
          </table:table-cell>
          <table:covered-table-cell/>
          <table:table-cell office:value-type="float" office:value="0" table:style-name="ce16">
            <office:annotation draw:style-name="a34" svg:x="3.09375in" svg:y="12.40625in" svg:width="1.32291666666667in" svg:height="0.875in">
              <dc:creator>yalanda</dc:creator>
              <text:p><text:span text:style-name="T7">yalanda:</text:span><text:span text:style-name="T6"/></text:p>
              <text:p><text:span text:style-name="T6">於990607教務會議通過新增</text:span></text:p>
            </office:annotation>
            <text:p>0</text:p>
          </table:table-cell>
          <table:table-cell office:value-type="float" office:value="2" table:style-name="ce17">
            <office:annotation draw:style-name="a35" svg:x="3.61458333333333in" svg:y="12.40625in" svg:width="1.33333333333333in" svg:height="0.875in">
              <dc:creator>yalanda</dc:creator>
              <text:p><text:span text:style-name="T7">yalanda:</text:span><text:span text:style-name="T6"/></text:p>
              <text:p><text:span text:style-name="T6">於990607教務會議通過新增</text:span></text:p>
            </office:annotation>
            <text:p>2</text:p>
          </table:table-cell>
          <table:table-cell table:style-name="ce121"/>
          <table:table-cell table:style-name="ce13"/>
          <table:table-cell table:style-name="ce122"/>
          <table:table-cell table:style-name="ce30"/>
          <table:table-cell table:style-name="ce121"/>
          <table:table-cell table:style-name="ce13"/>
          <table:table-cell table:style-name="ce122"/>
          <table:table-cell table:style-name="ce30"/>
          <table:table-cell table:style-name="ce121"/>
          <table:table-cell table:style-name="ce13"/>
          <table:table-cell table:style-name="ce122"/>
          <table:table-cell table:style-name="ce30"/>
          <table:table-cell office:value-type="string" table:style-name="ce16">
            <text:p>*2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string" table:style-name="ce124">
            <office:annotation draw:style-name="a36" svg:x="11.09375in" svg:y="12.40625in" svg:width="1.36458333333333in" svg:height="0.989583333333333in">
              <dc:creator>yalanda</dc:creator>
              <text:p><text:span text:style-name="T7">yalanda:</text:span><text:span text:style-name="T6"/></text:p>
              <text:p><text:span text:style-name="T6">經990421行政會議決議通過增加第一學年時數</text:span></text:p>
            </office:annotation>
            <text:p>第四學年0學分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7">
            <text:p>性別平等教育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7"/>
          <table:table-cell table:style-name="ce50"/>
          <table:table-cell table:style-name="ce49"/>
          <table:table-cell table:number-columns-repeated="2" table:style-name="ce47"/>
          <table:table-cell table:style-name="ce50"/>
          <table:table-cell table:style-name="ce49"/>
          <table:table-cell table:number-columns-repeated="2" table:style-name="ce47"/>
          <table:table-cell table:style-name="ce50"/>
          <table:table-cell table:style-name="ce49"/>
          <table:table-cell table:number-columns-repeated="2" table:style-name="ce47"/>
          <table:table-cell table:style-name="ce50"/>
          <table:table-cell table:style-name="ce49"/>
          <table:table-cell table:number-columns-repeated="2" table:style-name="ce47"/>
          <table:table-cell table:style-name="ce50"/>
          <table:table-cell table:style-name="ce74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護理學導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健康促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解剖學與實驗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基本護理學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基本護理學實驗<text:span text:style-name="T3">(</text:span>一<text:span text:style-name="T3">)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4" table:style-name="ce20">
            <text:p>4</text:p>
          </table:table-cell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微生物學與實驗<text:span text:style-name="T3">(</text:span>含免疫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營養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31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藥物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number-columns-repeated="3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病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1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身體檢查與評估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1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1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身體檢查與評估實驗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基本護理學實驗<text:span text:style-name="T3">(</text:span>二<text:span text:style-name="T3">)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4" table:style-name="ce23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基本護理學實習(一)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3" table:style-name="ce23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基本護理學實習(二)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22"/>
          <table:table-cell office:value-type="float" office:value="6" table:style-name="ce20">
            <text:p>6</text:p>
          </table:table-cell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醫護術語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藥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style-name="ce21"/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膳食療養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內外科護理學</text:p>
          </table:table-cell>
          <table:covered-table-cell/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4" table:style-name="ce22">
            <text:p>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醫護英文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16"/>
          <table:table-cell table:style-name="ce19"/>
          <table:table-cell table:style-name="ce18"/>
          <table:table-cell table:style-name="ce17"/>
          <table:table-cell office:value-type="float" office:value="2" table:style-name="ce20">
            <text:p>2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壓力調適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助人技巧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內外科護理學實驗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2" table:style-name="ce23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生死教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22"/>
          <table:table-cell table:number-columns-repeated="2" table:style-name="ce16"/>
          <table:table-cell table:style-name="ce19"/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衛生教育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16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腫瘤護理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2" table:style-name="ce47"/>
          <table:table-cell table:style-name="ce50"/>
          <table:table-cell table:style-name="ce49"/>
          <table:table-cell table:number-columns-repeated="2" table:style-name="ce47"/>
          <table:table-cell table:style-name="ce50"/>
          <table:table-cell table:style-name="ce49"/>
          <table:table-cell table:number-columns-repeated="2" table:style-name="ce47"/>
          <table:table-cell table:style-name="ce50"/>
          <table:table-cell office:value-type="float" office:value="2" table:style-name="ce49">
            <text:p>2</text:p>
          </table:table-cell>
          <table:table-cell table:number-columns-repeated="2" table:style-name="ce47"/>
          <table:table-cell table:style-name="ce50"/>
          <table:table-cell table:style-name="ce49"/>
          <table:table-cell table:number-columns-repeated="2" table:style-name="ce47"/>
          <table:table-cell table:style-name="ce50"/>
          <table:table-cell table:style-name="ce74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流行病學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4"/>
          <table:table-cell table:number-columns-repeated="16358"/>
        </table:table-row>
        <table:table-row table:style-name="ro11">
          <table:covered-table-cell/>
          <table:table-cell office:value-type="string" table:number-columns-spanned="2" table:number-rows-spanned="1" table:style-name="ce197">
            <text:p>內外科護理學實習<text:span text:style-name="T3">(</text:span>一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9" table:style-name="ce20">
            <text:p>9</text:p>
          </table:table-cell>
          <table:table-cell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7">
            <office:annotation draw:style-name="a37" svg:x="2.5625in" svg:y="17.3229166666667in" svg:width="1.35416666666667in" svg:height="0.90625in">
              <dc:creator>michelle</dc:creator>
              <text:p><text:span text:style-name="T7">michelle:</text:span></text:p>
              <text:p><text:span text:style-name="T6">更改科目名稱，原為「產科護理學」</text:span></text:p>
              <text:p><text:span text:style-name="T6">960702科務會議通過</text:span></text:p>
              <text:p><text:span text:style-name="T6">960926教務會議通過</text:span></text:p>
            </office:annotation>
            <text:p>婦產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兒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精神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7">
            <office:annotation draw:style-name="a38" svg:x="2.5625in" svg:y="18.0520833333333in" svg:width="1.35416666666667in" svg:height="0.90625in">
              <dc:creator>michelle</dc:creator>
              <text:p><text:span text:style-name="T7">michelle:</text:span><text:span text:style-name="T6"/></text:p>
              <text:p><text:span text:style-name="T6">更改科目名稱，原為「公共衛生護理學」</text:span></text:p>
              <text:p><text:span text:style-name="T6">960702科務會議通過</text:span></text:p>
              <text:p><text:span text:style-name="T6">960926教務會議通過</text:span></text:p>
            </office:annotation>
            <text:p>社區衛生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護理行政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7">
            <text:p>老年護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style-name="ce20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內外科護理學實習<text:span text:style-name="T3">(</text:span>二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9" table:style-name="ce20">
            <text:p>9</text:p>
          </table:table-cell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7">
            <office:annotation draw:style-name="a39" svg:x="2.5625in" svg:y="19.0208333333333in" svg:width="1.35416666666667in" svg:height="0.947916666666667in">
              <dc:creator>michelle</dc:creator>
              <text:p><text:span text:style-name="T7">michelle:</text:span><text:span text:style-name="T6"/></text:p>
              <text:p><text:span text:style-name="T6">更改科目名稱，原為「產科護理學實習」</text:span></text:p>
              <text:p><text:span text:style-name="T6">960702科務會議通過</text:span></text:p>
              <text:p><text:span text:style-name="T6">960926教務會議通過</text:span></text:p>
            </office:annotation>
            <text:p>婦產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9" table:style-name="ce20">
            <text:p>9</text:p>
          </table:table-cell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7">
            <text:p>兒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9" table:style-name="ce20">
            <text:p>9</text:p>
          </table:table-cell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精神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9" table:style-name="ce20">
            <text:p>9</text:p>
          </table:table-cell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7">
            <office:annotation draw:style-name="a40" svg:x="2.5625in" svg:y="19.71875in" svg:width="1.35416666666667in" svg:height="0.958333333333333in">
              <dc:creator>michelle</dc:creator>
              <text:p><text:span text:style-name="T7">michelle:</text:span><text:span text:style-name="T6"/></text:p>
              <text:p><text:span text:style-name="T6">更改科目名稱，原為「公共衛生護理學實習</text:span></text:p>
              <text:p><text:span text:style-name="T6">」</text:span></text:p>
              <text:p><text:span text:style-name="T6">960702科務會議通過</text:span></text:p>
              <text:p><text:span text:style-name="T6">960926教務會議通過</text:span></text:p>
            </office:annotation>
            <text:p>社區衛生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1"/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9" table:style-name="ce20">
            <text:p>9</text:p>
          </table:table-cell>
          <table:table-cell table:style-name="ce31"/>
          <table:table-cell table:style-name="ce23"/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護理專業問題研討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style-name="ce16"/>
          <table:table-cell office:value-type="float" office:value="2" table:style-name="ce16">
            <text:p>2</text:p>
          </table:table-cell>
          <table:table-cell table:style-name="ce19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臨床案例研討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1"/>
          <table:table-cell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8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office:annotation draw:style-name="a41" svg:x="2.57291666666667in" svg:y="22.8333333333333in" svg:width="1.36458333333333in" svg:height="0.885416666666667in">
              <dc:creator>yalanda</dc:creator>
              <text:p><text:span text:style-name="T7">yalanda:</text:span><text:span text:style-name="T6"/></text:p>
              <text:p><text:span text:style-name="T6">經990528科務會議決議，原「內外科護理學實習(三)」更名，學期別不變</text:span></text:p>
            </office:annotation>
            <text:p>綜合護理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office:value-type="float" office:value="9" table:style-name="ce23">
            <text:p>9</text:p>
          </table:table-cell>
          <table:table-cell office:value-type="string" table:style-name="ce85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2" table:number-rows-spanned="1" table:style-name="ce247">
            <text:p>小<text:span text:style-name="T3"><text:s text:c="6"/></text:span>計</text:p>
          </table:table-cell>
          <table:covered-table-cell/>
          <table:table-cell office:value-type="float" office:value="106" table:formula="of:=SUM([.D31:.D76])" table:style-name="ce32">
            <text:p>106</text:p>
          </table:table-cell>
          <table:table-cell office:value-type="float" office:value="166" table:formula="of:=SUM([.E31:.E76])" table:style-name="ce33">
            <text:p>166</text:p>
          </table:table-cell>
          <table:table-cell office:value-type="float" office:value="6" table:formula="of:=SUM([.F31:.F76])" table:style-name="ce88">
            <text:p>6</text:p>
          </table:table-cell>
          <table:table-cell office:value-type="float" office:value="1" table:formula="of:=SUM([.G31:.G76])" table:style-name="ce86">
            <text:p>1</text:p>
          </table:table-cell>
          <table:table-cell office:value-type="float" office:value="4" table:formula="of:=SUM([.H31:.H76])" table:style-name="ce86">
            <text:p>4</text:p>
          </table:table-cell>
          <table:table-cell office:value-type="float" office:value="3" table:formula="of:=SUM([.I31:.I76])" table:style-name="ce89">
            <text:p>3</text:p>
          </table:table-cell>
          <table:table-cell office:value-type="float" office:value="4" table:formula="of:=SUM([.J31:.J76])" table:style-name="ce88">
            <text:p>4</text:p>
          </table:table-cell>
          <table:table-cell office:value-type="float" office:value="6" table:formula="of:=SUM([.K31:.K76])" table:style-name="ce86">
            <text:p>6</text:p>
          </table:table-cell>
          <table:table-cell office:value-type="float" office:value="10" table:formula="of:=SUM([.L31:.L76])" table:style-name="ce86">
            <text:p>10</text:p>
          </table:table-cell>
          <table:table-cell office:value-type="float" office:value="9" table:formula="of:=SUM([.M31:.M76])" table:style-name="ce89">
            <text:p>9</text:p>
          </table:table-cell>
          <table:table-cell office:value-type="float" office:value="11" table:formula="of:=SUM([.N31:.N76])" table:style-name="ce88">
            <text:p>11</text:p>
          </table:table-cell>
          <table:table-cell office:value-type="float" office:value="6" table:formula="of:=SUM([.O31:.O76])" table:style-name="ce86">
            <text:p>6</text:p>
          </table:table-cell>
          <table:table-cell office:value-type="float" office:value="11" table:formula="of:=SUM([.P31:.P76])" table:style-name="ce86">
            <text:p>11</text:p>
          </table:table-cell>
          <table:table-cell office:value-type="float" office:value="2" table:formula="of:=SUM([.Q31:.Q76])" table:style-name="ce89">
            <text:p>2</text:p>
          </table:table-cell>
          <table:table-cell office:value-type="float" office:value="8" table:formula="of:=SUM([.R31:.R76])" table:style-name="ce88">
            <text:p>8</text:p>
          </table:table-cell>
          <table:table-cell office:value-type="float" office:value="9" table:formula="of:=SUM([.S31:.S76])" table:style-name="ce86">
            <text:p>9</text:p>
          </table:table-cell>
          <table:table-cell office:value-type="float" office:value="16" table:formula="of:=SUM([.T31:.T76])" table:style-name="ce86">
            <text:p>16</text:p>
          </table:table-cell>
          <table:table-cell office:value-type="float" office:value="0" table:formula="of:=SUM([.U31:.U76])" table:style-name="ce89">
            <text:p>0</text:p>
          </table:table-cell>
          <table:table-cell office:value-type="float" office:value="0" table:formula="of:=SUM([.V31:.V76])" table:style-name="ce88">
            <text:p>0</text:p>
          </table:table-cell>
          <table:table-cell office:value-type="float" office:value="45" table:formula="of:=SUM([.W31:.W76])" table:style-name="ce86">
            <text:p>45</text:p>
          </table:table-cell>
          <table:table-cell office:value-type="float" office:value="4" table:formula="of:=SUM([.X31:.X76])" table:style-name="ce86">
            <text:p>4</text:p>
          </table:table-cell>
          <table:table-cell office:value-type="float" office:value="9" table:formula="of:=SUM([.Y31:.Y76])" table:style-name="ce89">
            <text:p>9</text:p>
          </table:table-cell>
          <table:table-cell table:style-name="ce111"/>
          <table:table-cell table:number-columns-repeated="16358"/>
        </table:table-row>
        <table:table-row table:style-name="ro4">
          <table:table-cell office:value-type="string" table:number-columns-spanned="1" table:number-rows-spanned="33" table:style-name="ce260">
            <text:p>校訂選修科目（校訂：<text:span text:style-name="T2">20</text:span>）</text:p>
          </table:table-cell>
          <table:table-cell office:value-type="string" table:number-columns-spanned="2" table:number-rows-spanned="1" table:style-name="ce207">
            <text:p>多媒體應用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34">
            <text:p>2</text:p>
          </table:table-cell>
          <table:table-cell table:style-name="ce37"/>
          <table:table-cell table:number-columns-repeated="2" table:style-name="ce36"/>
          <table:table-cell table:style-name="ce38"/>
          <table:table-cell table:style-name="ce35"/>
          <table:table-cell table:number-columns-repeated="2" table:style-name="ce36"/>
          <table:table-cell table:style-name="ce34"/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style-name="ce38"/>
          <table:table-cell table:style-name="ce35"/>
          <table:table-cell table:number-columns-repeated="2" table:style-name="ce36"/>
          <table:table-cell table:style-name="ce34"/>
          <table:table-cell table:style-name="ce37"/>
          <table:table-cell table:number-columns-repeated="2" table:style-name="ce36"/>
          <table:table-cell table:style-name="ce38"/>
          <table:table-cell table:style-name="ce100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7">
            <text:p>人際關係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12">
          <table:covered-table-cell/>
          <table:table-cell office:value-type="string" table:number-columns-spanned="2" table:number-rows-spanned="1" table:style-name="ce197">
            <text:p>生物統計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12">
          <table:covered-table-cell/>
          <table:table-cell office:value-type="string" table:number-columns-spanned="2" table:number-rows-spanned="1" table:style-name="ce197">
            <text:p>親職教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31"/>
          <table:table-cell table:style-name="ce20"/>
          <table:table-cell table:style-name="ce119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護理資訊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0">
            <text:p>2</text:p>
          </table:table-cell>
          <table:table-cell table:style-name="ce20"/>
          <table:table-cell table:style-name="ce31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118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7">
            <office:annotation draw:style-name="a42" svg:x="2.5625in" svg:y="23.09375in" svg:width="1.35416666666667in" svg:height="0.916666666666667in">
              <dc:creator>yalanda</dc:creator>
              <text:p><text:span text:style-name="T7">yalanda:</text:span><text:span text:style-name="T6"/></text:p>
              <text:p><text:span text:style-name="T6">原「個案報告寫作」</text:span></text:p>
              <text:p><text:span text:style-name="T6">971224 第4次課委會通過修改為「護理報告寫作」</text:span></text:p>
            </office:annotation>
            <text:p>護理報告寫作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31">
            <text:p>2</text:p>
          </table:table-cell>
          <table:table-cell table:style-name="ce16"/>
          <table:table-cell table:style-name="ce20"/>
          <table:table-cell table:style-name="ce17"/>
          <table:table-cell table:style-name="ce22"/>
          <table:table-cell table:number-columns-repeated="2" table:style-name="ce20"/>
          <table:table-cell table:style-name="ce23"/>
          <table:table-cell table:style-name="ce118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199">
            <text:p>急重症護理學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31">
            <text:p>2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118"/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246">
            <office:annotation draw:style-name="a43" svg:x="2.57291666666667in" svg:y="26.1666666666667in" svg:width="1.36458333333333in" svg:height="0.583333333333333in">
              <dc:creator>yalanda</dc:creator>
              <text:p><text:span text:style-name="T7">yalanda:</text:span><text:span text:style-name="T6"/></text:p>
              <text:p><text:span text:style-name="T6">依1000629教務會議提案四修正科目名稱</text:span></text:p>
            </office:annotation>
            <text:p>運動<text:span text:style-name="T15">與</text:span>休閒</text:p>
          </table:table-cell>
          <table:covered-table-cell/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office:value-type="float" office:value="2" table:style-name="ce96">
            <text:p>2</text:p>
          </table:table-cell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7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07">
            <text:p>護理諮商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style-name="ce20"/>
          <table:table-cell office:value-type="float" office:value="2" table:style-name="ce16">
            <text:p>2</text:p>
          </table:table-cell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118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婦女健康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style-name="ce20"/>
          <table:table-cell office:value-type="float" office:value="2" table:style-name="ce31">
            <text:p>2</text:p>
          </table:table-cell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118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復健護理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style-name="ce16"/>
          <table:table-cell office:value-type="float" office:value="2" table:style-name="ce20">
            <text:p>2</text:p>
          </table:table-cell>
          <table:table-cell table:style-name="ce17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197">
            <text:p>居家照護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style-name="ce16"/>
          <table:table-cell office:value-type="float" office:value="2" table:style-name="ce20">
            <text:p>2</text:p>
          </table:table-cell>
          <table:table-cell table:style-name="ce17"/>
          <table:table-cell table:style-name="ce22"/>
          <table:table-cell table:number-columns-repeated="2" table:style-name="ce20"/>
          <table:table-cell table:style-name="ce23"/>
          <table:table-cell table:style-name="ce80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18">
            <text:p>病歷導讀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8" table:style-name="ce20"/>
          <table:table-cell office:value-type="float" office:value="2" table:style-name="ce20">
            <text:p>2</text:p>
          </table:table-cell>
          <table:table-cell table:style-name="ce20"/>
          <table:table-cell table:style-name="ce129">
            <office:annotation draw:style-name="a44" svg:x="11.09375in" svg:y="26.9791666666667in" svg:width="1.34375in" svg:height="0.895833333333333in">
              <dc:creator>yalanda</dc:creator>
              <text:p><text:span text:style-name="T7">yalanda:</text:span><text:span text:style-name="T6"/></text:p>
              <text:p><text:span text:style-name="T6">備註刪除"就業學程必選科目"</text:span></text:p>
              <text:p><text:span text:style-name="T6">(1000704科務會議)</text:span></text:p>
            </office:annotation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199">
            <text:p>安寧護理概論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number-columns-repeated="2" table:style-name="ce44"/>
          <table:table-cell table:style-name="ce5"/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number-columns-repeated="2" table:style-name="ce44"/>
          <table:table-cell table:style-name="ce5"/>
          <table:table-cell table:style-name="ce45"/>
          <table:table-cell table:style-name="ce44"/>
          <table:table-cell office:value-type="float" office:value="2" table:style-name="ce44">
            <text:p>2</text:p>
          </table:table-cell>
          <table:table-cell table:style-name="ce46"/>
          <table:table-cell table:style-name="ce101"/>
          <table:table-cell table:number-columns-repeated="16358"/>
        </table:table-row>
        <table:table-row table:style-name="ro5">
          <table:covered-table-cell/>
          <table:table-cell office:value-type="string" table:number-columns-spanned="2" table:number-rows-spanned="1" table:style-name="ce248">
            <text:p>綜合基礎醫學研討<text:span text:style-name="T3">(</text:span>一<text:span text:style-name="T3">){</text:span>解剖、生理<text:span text:style-name="T3">}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34">
            <text:p>2</text:p>
          </table:table-cell>
          <table:table-cell table:style-name="ce37"/>
          <table:table-cell table:number-columns-repeated="2" table:style-name="ce36"/>
          <table:table-cell table:style-name="ce38"/>
          <table:table-cell table:style-name="ce35"/>
          <table:table-cell table:number-columns-repeated="2" table:style-name="ce36"/>
          <table:table-cell table:style-name="ce34"/>
          <table:table-cell table:style-name="ce37"/>
          <table:table-cell table:number-columns-repeated="2" table:style-name="ce36"/>
          <table:table-cell table:style-name="ce38"/>
          <table:table-cell table:style-name="ce35"/>
          <table:table-cell table:number-columns-repeated="2" table:style-name="ce36"/>
          <table:table-cell table:style-name="ce34"/>
          <table:table-cell table:style-name="ce37"/>
          <table:table-cell table:style-name="ce36"/>
          <table:table-cell office:value-type="float" office:value="2" table:style-name="ce36">
            <text:p>2</text:p>
          </table:table-cell>
          <table:table-cell table:style-name="ce38"/>
          <table:table-cell office:value-type="string" table:number-columns-spanned="1" table:number-rows-spanned="6" table:style-name="ce268">
            <text:p>六選四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2" table:number-rows-spanned="1" table:style-name="ce249">
            <text:p>綜合基礎醫學研討<text:span text:style-name="T3">(</text:span>二<text:span text:style-name="T3">){</text:span>藥理、病理、微免<text:span text:style-name="T3">}</text:span>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197">
            <text:p>綜合護理研討<text:span text:style-name="T3">(</text:span>一<text:span text:style-name="T3">) <text:s/>{</text:span>基護、護導<text:span text:style-name="T3">}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197">
            <text:p>綜合護理研討<text:span text:style-name="T3">(</text:span>二<text:span text:style-name="T3">) <text:s/>{</text:span>內外<text:span text:style-name="T3">}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197">
            <text:p>綜合護理研討<text:span text:style-name="T3">(</text:span>三<text:span text:style-name="T3">) <text:s/>{</text:span>產兒<text:span text:style-name="T3">}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8">
          <table:covered-table-cell/>
          <table:table-cell office:value-type="string" table:number-columns-spanned="2" table:number-rows-spanned="1" table:style-name="ce199">
            <text:p>綜合護理研討<text:span text:style-name="T3">(</text:span>四<text:span text:style-name="T3">) <text:s/>{</text:span>公精<text:span text:style-name="T3">}</text:span>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number-columns-repeated="2" table:style-name="ce44"/>
          <table:table-cell table:style-name="ce5"/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number-columns-repeated="2" table:style-name="ce44"/>
          <table:table-cell table:style-name="ce5"/>
          <table:table-cell table:style-name="ce45"/>
          <table:table-cell table:style-name="ce44"/>
          <table:table-cell office:value-type="float" office:value="2" table:style-name="ce44">
            <text:p>2</text:p>
          </table:table-cell>
          <table:table-cell table:style-name="ce46"/>
          <table:covered-table-cell/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246">
            <text:p>英文實作</text:p>
          </table:table-cell>
          <table:covered-table-cell/>
          <table:table-cell office:value-type="float" office:value="2" table:style-name="ce92">
            <text:p>2</text:p>
          </table:table-cell>
          <table:table-cell office:value-type="float" office:value="3" table:style-name="ce93">
            <office:annotation draw:style-name="a45" svg:x="3.61458333333333in" svg:y="28.2291666666667in" svg:width="1.32291666666667in" svg:height="2.67708333333333in">
              <dc:creator>yalanda</dc:creator>
              <text:p><text:span text:style-name="T7">yalanda:</text:span><text:span text:style-name="T6"/></text:p>
              <text:p><text:span text:style-name="T6">刪掉「校訂必修-英文實作 0.5學分 1小時」，故原時數2改為3，實習為1</text:span></text:p>
            </office:annotation>
            <text:p>3</text:p>
          </table:table-cell>
          <table:table-cell table:style-name="ce94"/>
          <table:table-cell office:value-type="float" office:value="1" table:style-name="ce92">
            <text:p>1</text:p>
          </table:table-cell>
          <table:table-cell office:value-type="float" office:value="2" table:style-name="ce95">
            <office:annotation draw:style-name="a46" svg:x="4.41666666666667in" svg:y="28.2291666666667in" svg:width="1.35416666666667in" svg:height="2.71875in">
              <dc:creator>yalanda</dc:creator>
              <text:p><text:span text:style-name="T7">yalanda:</text:span><text:span text:style-name="T6"/></text:p>
              <text:p><text:span text:style-name="T6">970311 教務會議決議通過，增加英文實作於校定選修二下, 2學分2小時</text:span></text:p>
            </office:annotation>
            <text:p>2</text:p>
          </table:table-cell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7"/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246">
            <text:p>第二外國語言--西班牙語</text:p>
          </table:table-cell>
          <table:covered-table-cell/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table:style-name="ce94"/>
          <table:table-cell table:style-name="ce92"/>
          <table:table-cell office:value-type="float" office:value="2" table:style-name="ce92">
            <text:p>2</text:p>
          </table:table-cell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7"/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246">
            <text:p>安全與衛生</text:p>
          </table:table-cell>
          <table:covered-table-cell/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table:style-name="ce94"/>
          <table:table-cell table:style-name="ce92"/>
          <table:table-cell office:value-type="float" office:value="2" table:style-name="ce92">
            <text:p>2</text:p>
          </table:table-cell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7"/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252">
            <text:p>環境保護與永續發展</text:p>
          </table:table-cell>
          <table:covered-table-cell/>
          <table:table-cell office:value-type="float" office:value="2" table:style-name="ce131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131"/>
          <table:table-cell table:style-name="ce134"/>
          <table:table-cell table:style-name="ce135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1"/>
          <table:table-cell table:style-name="ce134"/>
          <table:table-cell table:style-name="ce135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1"/>
          <table:table-cell table:style-name="ce134"/>
          <table:table-cell table:style-name="ce136"/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246">
            <text:p>康寧大師講座</text:p>
          </table:table-cell>
          <table:covered-table-cell/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table:style-name="ce94"/>
          <table:table-cell table:style-name="ce92"/>
          <table:table-cell office:value-type="float" office:value="1" table:style-name="ce92">
            <text:p>1</text:p>
          </table:table-cell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7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246">
            <text:p>外語實習</text:p>
          </table:table-cell>
          <table:covered-table-cell/>
          <table:table-cell office:value-type="float" office:value="2" table:style-name="ce92">
            <text:p>2</text:p>
          </table:table-cell>
          <table:table-cell office:value-type="float" office:value="4" table:style-name="ce93">
            <text:p>4</text:p>
          </table:table-cell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office:value-type="float" office:value="4" table:style-name="ce95">
            <text:p>4</text:p>
          </table:table-cell>
          <table:table-cell table:style-name="ce10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07">
            <text:p>共通核心職能課程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3" table:style-name="ce34">
            <text:p>3</text:p>
          </table:table-cell>
          <table:table-cell table:style-name="ce37"/>
          <table:table-cell table:number-columns-repeated="2" table:style-name="ce36"/>
          <table:table-cell table:style-name="ce38"/>
          <table:table-cell table:style-name="ce35"/>
          <table:table-cell table:number-columns-repeated="2" table:style-name="ce36"/>
          <table:table-cell table:style-name="ce34"/>
          <table:table-cell table:style-name="ce37"/>
          <table:table-cell table:number-columns-repeated="2" table:style-name="ce36"/>
          <table:table-cell table:style-name="ce38"/>
          <table:table-cell table:style-name="ce35"/>
          <table:table-cell table:number-columns-repeated="2" table:style-name="ce36"/>
          <table:table-cell table:style-name="ce34"/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2" table:style-name="ce36">
            <text:p>2</text:p>
          </table:table-cell>
          <table:table-cell table:style-name="ce38"/>
          <table:table-cell office:value-type="string" table:style-name="ce126">
            <text:p>就業學程必選科目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18">
            <office:annotation draw:style-name="a47" svg:x="2.57291666666667in" svg:y="31.4895833333333in" svg:width="1.34375in" svg:height="0.895833333333333in">
              <dc:creator>康寧醫護暨管理專科學校</dc:creator>
              <text:p><text:span text:style-name="T7">康寧醫護暨管理專科學校:</text:span><text:span text:style-name="T6"/></text:p>
              <text:p><text:span text:style-name="T6">配合就業學程，990305 科務會議增列「病人安全」</text:span></text:p>
            </office:annotation>
            <text:p>病人安全</text:p>
          </table:table-cell>
          <table:covered-table-cell/>
          <table:table-cell office:value-type="float" office:value="2" table:style-name="ce20">
            <office:annotation draw:style-name="a48" svg:x="3.09375in" svg:y="32.1875in" svg:width="1.32291666666667in" svg:height="0.864583333333333in">
              <dc:creator>康寧醫護暨管理專科學校</dc:creator>
              <text:p><text:span text:style-name="T7">康寧醫護暨管理專科學校:</text:span><text:span text:style-name="T6"/></text:p>
              <text:p><text:span text:style-name="T6">1000704課程發展委員會、科務會議通過原訂1學分改為2學分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office:value-type="string" table:style-name="ce127">
            <text:p>就業學程必選科目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18">
            <text:p>臨床檢查報告判讀與應用</text:p>
          </table:table-cell>
          <table:covered-table-cell/>
          <table:table-cell office:value-type="float" office:value="2" table:style-name="ce20">
            <office:annotation draw:style-name="a49" svg:x="3.09375in" svg:y="32.4270833333333in" svg:width="1.32291666666667in" svg:height="0.895833333333333in">
              <dc:creator>康寧醫護暨管理專科學校</dc:creator>
              <text:p><text:span text:style-name="T7">康寧醫護暨管理專科學校:</text:span><text:span text:style-name="T6"/></text:p>
              <text:p><text:span text:style-name="T6">1000704課程發展委員會、科務會議通過新增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office:value-type="string" table:style-name="ce127">
            <text:p>就業學程必選科目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18">
            <text:p>無縫接軌式照護實務</text:p>
          </table:table-cell>
          <table:covered-table-cell/>
          <table:table-cell office:value-type="float" office:value="3" table:style-name="ce20">
            <office:annotation draw:style-name="a50" svg:x="3.09375in" svg:y="32.6458333333333in" svg:width="1.32291666666667in" svg:height="0.916666666666667in">
              <dc:creator>康寧醫護暨管理專科學校</dc:creator>
              <text:p><text:span text:style-name="T7">康寧醫護暨管理專科學校:</text:span><text:span text:style-name="T6"/></text:p>
              <text:p><text:span text:style-name="T6">1000704課程發展委員會、科務會議通過新增</text:span></text:p>
            </office:annotation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table:style-name="ce23"/>
          <table:table-cell office:value-type="string" table:style-name="ce127">
            <text:p>就業學程必選科目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7">
            <office:annotation draw:style-name="a51" svg:x="2.57291666666667in" svg:y="31.96875in" svg:width="1.34375in" svg:height="0.875in">
              <dc:creator>康寧醫護暨管理專科學校</dc:creator>
              <text:p><text:span text:style-name="T7">康寧醫護暨管理專科學校:</text:span><text:span text:style-name="T6"/></text:p>
              <text:p><text:span text:style-name="T6">配合就業學程，990305 科務會議增列「症狀護理」</text:span></text:p>
            </office:annotation>
            <text:p>症狀護理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style-name="ce16"/>
          <table:table-cell table:style-name="ce20"/>
          <table:table-cell table:style-name="ce17"/>
          <table:table-cell table:style-name="ce22"/>
          <table:table-cell table:style-name="ce20"/>
          <table:table-cell office:value-type="float" office:value="2" table:style-name="ce20">
            <office:annotation draw:style-name="a52" svg:x="9.57291666666667in" svg:y="31.96875in" svg:width="1.34375in" svg:height="0.895833333333333in">
              <dc:creator>康寧醫護暨管理專科學校</dc:creator>
              <text:p><text:span text:style-name="T7">康寧醫護暨管理專科學校:</text:span><text:span text:style-name="T6"/></text:p>
              <text:p><text:span text:style-name="T6">990528科務會議決議，調整「症狀護理」原訂五上改於五下</text:span></text:p>
            </office:annotation>
            <text:p>2</text:p>
          </table:table-cell>
          <table:table-cell table:style-name="ce23"/>
          <table:table-cell office:value-type="string" table:style-name="ce123">
            <text:p>就業學程必選科目</text:p>
          </table:table-cell>
          <table:table-cell table:number-columns-repeated="16358"/>
        </table:table-row>
        <table:table-row table:style-name="ro16">
          <table:covered-table-cell/>
          <table:table-cell office:value-type="string" table:number-columns-spanned="2" table:number-rows-spanned="1" table:style-name="ce209">
            <office:annotation draw:style-name="a53" svg:x="2.57291666666667in" svg:y="32.2395833333333in" svg:width="1.34375in" svg:height="0.958333333333333in">
              <dc:creator>康寧醫護暨管理專科學校</dc:creator>
              <text:p><text:span text:style-name="T7">康寧醫護暨管理專科學校:</text:span><text:span text:style-name="T6"/></text:p>
              <text:p><text:span text:style-name="T6">依990305第二次科務會議決議更名</text:span></text:p>
            </office:annotation>
            <text:p>職場體驗-護理綜合實習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5" table:style-name="ce5">
            <text:p>5</text:p>
          </table:table-cell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number-columns-repeated="2" table:style-name="ce44"/>
          <table:table-cell table:style-name="ce5"/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number-columns-repeated="2" table:style-name="ce44"/>
          <table:table-cell table:style-name="ce5"/>
          <table:table-cell table:style-name="ce45"/>
          <table:table-cell table:number-columns-repeated="2" table:style-name="ce44"/>
          <table:table-cell office:value-type="float" office:value="5" table:style-name="ce46">
            <text:p>5</text:p>
          </table:table-cell>
          <table:table-cell office:value-type="string" table:style-name="ce128">
            <text:p>就業學程必選科目</text:p>
            <text:p>(1學分2.5小時)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67">
            <text:p>建議選修學分</text:p>
          </table:table-cell>
          <table:covered-table-cell/>
          <table:table-cell office:value-type="float" office:value="20" table:style-name="ce55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8">
            <text:p>0</text:p>
          </table:table-cell>
          <table:table-cell table:style-name="ce98"/>
          <table:table-cell table:number-columns-repeated="16358"/>
        </table:table-row>
        <table:table-row table:style-name="ro9">
          <table:table-cell table:style-name="ce107"/>
          <table:table-cell office:value-type="string" table:number-columns-spanned="2" table:number-rows-spanned="1" table:style-name="ce247">
            <text:p>合<text:span text:style-name="T3"><text:s text:c="9"/></text:span>計</text:p>
          </table:table-cell>
          <table:covered-table-cell/>
          <table:table-cell office:value-type="float" office:value="224" table:formula="of:=SUM([.D110];[.D77];[.D30];[.D22])" table:style-name="ce60">
            <text:p>224</text:p>
          </table:table-cell>
          <table:table-cell office:value-type="float" office:value="285" table:formula="of:=SUM([.E110];[.E77];[.E30];[.E22])" table:style-name="ce61">
            <text:p>285</text:p>
          </table:table-cell>
          <table:table-cell office:value-type="float" office:value="27" table:formula="of:=SUM([.F110];[.F77];[.F30];[.F22])" table:style-name="ce62">
            <text:p>27</text:p>
          </table:table-cell>
          <table:table-cell office:value-type="float" office:value="1" table:formula="of:=SUM([.G110];[.G77];[.G30];[.G22])" table:style-name="ce63">
            <text:p>1</text:p>
          </table:table-cell>
          <table:table-cell office:value-type="float" office:value="27" table:formula="of:=SUM([.H110];[.H77];[.H30];[.H22])" table:style-name="ce63">
            <text:p>27</text:p>
          </table:table-cell>
          <table:table-cell office:value-type="float" office:value="3" table:formula="of:=SUM([.I110];[.I77];[.I30];[.I22])" table:style-name="ce64">
            <text:p>3</text:p>
          </table:table-cell>
          <table:table-cell office:value-type="float" office:value="26" table:formula="of:=SUM([.J110];[.J77];[.J30];[.J22])" table:style-name="ce99">
            <text:p>26</text:p>
          </table:table-cell>
          <table:table-cell office:value-type="float" office:value="8" table:formula="of:=SUM([.K110];[.K77];[.K30];[.K22])" table:style-name="ce60">
            <text:p>8</text:p>
          </table:table-cell>
          <table:table-cell office:value-type="float" office:value="22" table:formula="of:=SUM([.L110];[.L77];[.L30];[.L22])" table:style-name="ce60">
            <text:p>22</text:p>
          </table:table-cell>
          <table:table-cell office:value-type="float" office:value="9" table:formula="of:=SUM([.M110];[.M77];[.M30];[.M22])" table:style-name="ce61">
            <text:p>9</text:p>
          </table:table-cell>
          <table:table-cell office:value-type="float" office:value="25" table:formula="of:=SUM([.N110];[.N77];[.N30];[.N22])" table:style-name="ce62">
            <text:p>25</text:p>
          </table:table-cell>
          <table:table-cell office:value-type="float" office:value="6" table:formula="of:=SUM([.O110];[.O77];[.O30];[.O22])" table:style-name="ce63">
            <text:p>6</text:p>
          </table:table-cell>
          <table:table-cell office:value-type="float" office:value="20" table:formula="of:=SUM([.P110];[.P77];[.P30];[.P22])" table:style-name="ce63">
            <text:p>20</text:p>
          </table:table-cell>
          <table:table-cell office:value-type="float" office:value="2" table:formula="of:=SUM([.Q110];[.Q77];[.Q30];[.Q22])" table:style-name="ce64">
            <text:p>2</text:p>
          </table:table-cell>
          <table:table-cell office:value-type="float" office:value="12" table:formula="of:=SUM([.R110];[.R77];[.R30];[.R22])" table:style-name="ce99">
            <text:p>12</text:p>
          </table:table-cell>
          <table:table-cell office:value-type="float" office:value="9" table:formula="of:=SUM([.S110];[.S77];[.S30];[.S22])" table:style-name="ce60">
            <text:p>9</text:p>
          </table:table-cell>
          <table:table-cell office:value-type="float" office:value="20" table:formula="of:=SUM([.T110];[.T77];[.T30];[.T22])" table:style-name="ce60">
            <text:p>20</text:p>
          </table:table-cell>
          <table:table-cell office:value-type="float" office:value="0" table:formula="of:=SUM([.U110];[.U77];[.U30];[.U22])" table:style-name="ce61">
            <text:p>0</text:p>
          </table:table-cell>
          <table:table-cell office:value-type="float" office:value="0" table:formula="of:=SUM([.V110];[.V77];[.V30];[.V22])" table:style-name="ce62">
            <text:p>0</text:p>
          </table:table-cell>
          <table:table-cell office:value-type="float" office:value="45" table:formula="of:=SUM([.W110];[.W77];[.W30];[.W22])" table:style-name="ce63">
            <text:p>45</text:p>
          </table:table-cell>
          <table:table-cell office:value-type="float" office:value="12" table:formula="of:=SUM([.X110];[.X77];[.X30];[.X22])" table:style-name="ce63">
            <text:p>12</text:p>
          </table:table-cell>
          <table:table-cell office:value-type="float" office:value="9" table:formula="of:=SUM([.Y110];[.Y77];[.Y30];[.Y22])" table:style-name="ce64">
            <text:p>9</text:p>
          </table:table-cell>
          <table:table-cell table:style-name="ce91"/>
          <table:table-cell table:number-columns-repeated="16358"/>
        </table:table-row>
        <table:table-row table:style-name="ro8">
          <table:table-cell table:style-name="ce65"/>
          <table:table-cell office:value-type="string" table:number-columns-spanned="2" table:number-rows-spanned="1" table:style-name="ce255">
            <text:p>各學期總時數</text:p>
          </table:table-cell>
          <table:covered-table-cell/>
          <table:table-cell table:style-name="ce36"/>
          <table:table-cell table:style-name="ce34"/>
          <table:table-cell office:value-type="float" office:value="28" table:formula="of:=SUM([.F111:.G111])" table:number-columns-spanned="2" table:number-rows-spanned="1" table:style-name="ce256">
            <text:p>28</text:p>
          </table:table-cell>
          <table:covered-table-cell/>
          <table:table-cell office:value-type="float" office:value="30" table:formula="of:=SUM([.H111:.I111])" table:number-columns-spanned="2" table:number-rows-spanned="1" table:style-name="ce254">
            <text:p>30</text:p>
          </table:table-cell>
          <table:covered-table-cell/>
          <table:table-cell office:value-type="float" office:value="34" table:formula="of:=SUM([.J111:.K111])" table:number-columns-spanned="2" table:number-rows-spanned="1" table:style-name="ce256">
            <text:p>34</text:p>
          </table:table-cell>
          <table:covered-table-cell/>
          <table:table-cell office:value-type="float" office:value="31" table:formula="of:=SUM([.L111:.M111])" table:number-columns-spanned="2" table:number-rows-spanned="1" table:style-name="ce254">
            <text:p>31</text:p>
          </table:table-cell>
          <table:covered-table-cell/>
          <table:table-cell office:value-type="float" office:value="31" table:formula="of:=SUM([.N111:.O111])" table:number-columns-spanned="2" table:number-rows-spanned="1" table:style-name="ce256">
            <text:p>31</text:p>
          </table:table-cell>
          <table:covered-table-cell/>
          <table:table-cell office:value-type="float" office:value="22" table:formula="of:=SUM([.P111:.Q111])" table:number-columns-spanned="2" table:number-rows-spanned="1" table:style-name="ce254">
            <text:p>22</text:p>
          </table:table-cell>
          <table:covered-table-cell/>
          <table:table-cell office:value-type="float" office:value="23" table:formula="of:=SUM([.R111:.S111])+2" table:number-columns-spanned="2" table:number-rows-spanned="1" table:style-name="ce256">
            <text:p>23</text:p>
          </table:table-cell>
          <table:covered-table-cell/>
          <table:table-cell office:value-type="float" office:value="20" table:formula="of:=SUM([.T111:.U111])" table:number-columns-spanned="2" table:number-rows-spanned="1" table:style-name="ce254">
            <text:p>20</text:p>
          </table:table-cell>
          <table:covered-table-cell/>
          <table:table-cell office:value-type="float" office:value="45" table:formula="of:=SUM([.V111:.W111])" table:number-columns-spanned="2" table:number-rows-spanned="1" table:style-name="ce256">
            <text:p>45</text:p>
          </table:table-cell>
          <table:covered-table-cell/>
          <table:table-cell office:value-type="float" office:value="21" table:formula="of:=SUM([.X111:.Y111])" table:number-columns-spanned="2" table:number-rows-spanned="1" table:style-name="ce254">
            <text:p>21</text:p>
          </table:table-cell>
          <table:covered-table-cell/>
          <table:table-cell office:value-type="float" office:value="285" table:formula="of:=SUM([.F112:.Y112])" table:style-name="ce100">
            <text:p>285</text:p>
          </table:table-cell>
          <table:table-cell table:number-columns-repeated="16358"/>
        </table:table-row>
        <table:table-row table:style-name="ro9">
          <table:table-cell table:style-name="ce66"/>
          <table:table-cell office:value-type="string" table:number-columns-spanned="2" table:number-rows-spanned="1" table:style-name="ce270">
            <text:p>各學期總學分數</text:p>
          </table:table-cell>
          <table:covered-table-cell/>
          <table:table-cell table:style-name="ce44"/>
          <table:table-cell table:style-name="ce5"/>
          <table:table-cell office:value-type="float" office:value="27" table:formula="of:=[.F22]+[.F30]+[.F77]+[.F110]" table:number-columns-spanned="2" table:number-rows-spanned="1" table:style-name="ce253">
            <text:p>27</text:p>
          </table:table-cell>
          <table:covered-table-cell/>
          <table:table-cell office:value-type="float" office:value="28" table:formula="of:=([.H111]+([.I111]-1)/2)" table:number-columns-spanned="2" table:number-rows-spanned="1" table:style-name="ce269">
            <text:p>28</text:p>
          </table:table-cell>
          <table:covered-table-cell/>
          <table:table-cell office:value-type="float" office:value="30" table:formula="of:=([.J111]+([.K111])/2)" table:number-columns-spanned="2" table:number-rows-spanned="1" table:style-name="ce253">
            <text:p>30</text:p>
          </table:table-cell>
          <table:covered-table-cell/>
          <table:table-cell office:value-type="float" office:value="26" table:formula="of:=([.L111]+(7/2)+(3/3))-0.5" table:number-columns-spanned="2" table:number-rows-spanned="1" table:style-name="ce269">
            <text:p>26</text:p>
          </table:table-cell>
          <table:covered-table-cell/>
          <table:table-cell office:value-type="float" office:value="27" table:formula="of:=([.N111])+(6/3)" table:number-columns-spanned="2" table:number-rows-spanned="1" table:style-name="ce253">
            <text:p>27</text:p>
          </table:table-cell>
          <table:covered-table-cell/>
          <table:table-cell office:value-type="float" office:value="21" table:formula="of:=([.P111]+([.Q111])/2)" table:number-columns-spanned="2" table:number-rows-spanned="1" table:style-name="ce269">
            <text:p>21</text:p>
          </table:table-cell>
          <table:covered-table-cell/>
          <table:table-cell office:value-type="float" office:value="15" table:formula="of:=([.R111]+([.S111])/3)" table:number-columns-spanned="2" table:number-rows-spanned="1" table:style-name="ce253">
            <text:p>15</text:p>
          </table:table-cell>
          <table:covered-table-cell/>
          <table:table-cell office:value-type="float" office:value="20" table:formula="of:=([.T111]+([.U111])/3)" table:number-columns-spanned="2" table:number-rows-spanned="1" table:style-name="ce269">
            <text:p>20</text:p>
          </table:table-cell>
          <table:covered-table-cell/>
          <table:table-cell office:value-type="float" office:value="15" table:formula="of:=([.V111]+([.W111])/3)" table:number-columns-spanned="2" table:number-rows-spanned="1" table:style-name="ce253">
            <text:p>15</text:p>
          </table:table-cell>
          <table:covered-table-cell/>
          <table:table-cell office:value-type="float" office:value="15" table:formula="of:=([.X111]+([.Y111]/3))" table:number-columns-spanned="2" table:number-rows-spanned="1" table:style-name="ce269">
            <text:p>15</text:p>
          </table:table-cell>
          <table:covered-table-cell/>
          <table:table-cell office:value-type="float" office:value="224" table:formula="of:=SUM([.F113:.Y113])" table:style-name="ce101">
            <text:p>224</text:p>
          </table:table-cell>
          <table:table-cell table:number-columns-repeated="16358"/>
        </table:table-row>
        <table:table-row table:style-name="ro6">
          <table:table-cell table:style-name="ce3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office:value-type="string" table:style-name="ce113">
            <text:p>*總畢業學分需修滿224學分(必修 204學分，專業選修至少 20 學分)</text:p>
          </table:table-cell>
          <table:table-cell table:number-columns-repeated="2" table:style-name="ce114"/>
          <table:table-cell table:number-columns-repeated="2" table:style-name="ce115"/>
          <table:table-cell table:number-columns-repeated="20" table:style-name="ce116"/>
          <table:table-cell table:style-name="ce117"/>
          <table:table-cell table:number-columns-repeated="16358" table:style-name="ce113"/>
        </table:table-row>
        <table:table-row table:style-name="ro6">
          <table:table-cell office:value-type="string" table:number-columns-spanned="26" table:number-rows-spanned="1" table:style-name="ce145">
            <text:p>*<text:span text:style-name="T8">內外科護理實習三課程放五下，但為五上寒假或五下學期中出去實習。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145">
            <text:p>*<text:span text:style-name="T8">內外科護理實習三課程放五下，但為五上寒假或五下學期中出去實習。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145">
            <text:p>*<text:span text:style-name="T8">自四年級開始選修課程亦分</text:span>A<text:span text:style-name="T8">、</text:span>B<text:span text:style-name="T8">課表分開選修。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style-name="ce113">
            <text:p>*校定必修全人教育(2學分)，體育(2學分)，共計4學分外加</text:p>
          </table:table-cell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office:value-type="string" table:style-name="ce113">
            <office:annotation draw:style-name="a54" svg:x="0.802083333333333in" svg:y="35.3645833333333in" svg:width="1.34375in" svg:height="0.90625in">
              <dc:creator>yalanda</dc:creator>
              <text:p><text:span text:style-name="T7">yalanda:</text:span><text:span text:style-name="T6"/></text:p>
              <text:p><text:span text:style-name="T6">980904科務會議修正</text:span></text:p>
              <text:p><text:span text:style-name="T6">990607教務會議修正</text:span></text:p>
              <text:p/>
            </office:annotation>
            <text:p>*選修本科各學年選修課程學分均予採計</text:p>
          </table:table-cell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number-rows-repeated="2" table:style-name="ro6">
          <table:table-cell table:style-name="ce3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table:style-name="ce71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table:style-name="ce3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table:style-name="ce71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style-name="ro6"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0" table:style-name="ce69"/>
          <table:table-cell table:style-name="ce102"/>
          <table:table-cell table:number-columns-repeated="16358"/>
        </table:table-row>
        <table:table-row table:number-rows-repeated="2" table:style-name="ro6">
          <table:table-cell table:number-columns-repeated="16384"/>
        </table:table-row>
        <table:table-row table:number-rows-repeated="32" table:style-name="ro8">
          <table:table-cell table:number-columns-repeated="16384"/>
        </table:table-row>
        <table:table-row table:style-name="ro8">
          <table:table-cell table:style-name="ce72"/>
          <table:table-cell table:number-columns-repeated="16383"/>
        </table:table-row>
        <table:table-row table:style-name="ro8">
          <table:table-cell table:style-name="ce73"/>
          <table:table-cell table:number-columns-repeated="16383"/>
        </table:table-row>
        <table:table-row table:number-rows-repeated="1048412" table:style-name="ro8">
          <table:table-cell table:number-columns-repeated="16384"/>
        </table:table-row>
        <table:named-expressions>
          <table:named-range table:name="Print_Area" table:cell-range-address="96B.$A$1:96B.$Z$120" table:base-cell-address="96B.$A$1"/>
          <table:named-range table:name="Print_Titles" table:cell-range-address="96B.$A$1:96B.$IV$5" table:base-cell-address="96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0214__22235_-95_20116__23560__20462__26989__31185__30446__34920__40__20462__25913__24460__41_" style:display-name="一般_附件四-95五專修業科目表(修改後)" style:family="table-cell" style:data-style-name="N0">
      <style:table-cell-properties style:vertical-align="middle" fo:background-color="transparent"/>
    </style:style>
    <style:style style:name="_19968__33324___26032__29983__20462__26989__31185__30446_-_20108__26085_" style:display-name="一般_新生修業科目-二日" style:family="table-cell" style:data-style-name="N0">
      <style:table-cell-properties style:vertical-align="automatic" fo:background-color="transparent"/>
    </style:style>
    <style:style style:name="_19968__33324___26032__29983__20462__26989__31185__30446_-_20116__23560__40__26368__26032__41_" style:display-name="一般_新生修業科目-五專(最新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7in" fo:margin-bottom="0.22in" fo:margin-left="0.52in" fo:margin-right="0.17in" style:print-orientation="portrait" style:print-page-order="ttb" style:first-page-number="continue" style:scale-to="6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in" fo:margin-bottom="0.24in" fo:margin-left="0.57in" fo:margin-right="0.42in" style:print-orientation="portrait" style:print-page-order="ttb" style:first-page-number="continue" style:scale-to="58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康寧護專</meta:initial-creator>
    <dc:creator>珮婕</dc:creator>
    <meta:creation-date>1998-06-03T03:47:23Z</meta:creation-date>
    <dc:date>2017-11-19T12:33:28Z</dc:date>
    <meta:print-date>2013-06-25T03:32:51Z</meta:print-date>
  </office:meta>
</office:document-meta>
</file>